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fo:background-color="#A6A6A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po_de_informacion_solicitad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6">
            <text:p>Información estadística sobre las resoluciones de las solicitudes de derecho de acceso a la información pública de la Sociedad para el Desarrollo de las Telecomunicaciones de Gran Canaria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Estadística sobre el tipo de información solicitada</text:p>
          </table:table-cell>
          <table:table-cell table:number-columns-repeated="16383" table:style-name="ce1"/>
        </table:table-row>
        <table:table-row table:style-name="ro2">
          <table:table-cell table:style-name="ce1"/>
          <table:table-cell office:value-type="float" office:value="2025" table:style-name="ce3">
            <text:p>2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Institucional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Organizativ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Personal de libre nombramiento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Empleo en el sector público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Retribucione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Servicios y procedimiento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Económico-financier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Contrato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Convenios y encomiendas de gestión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Concesión de servicios público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Ayudas y subvenciones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Estadística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ORCENTAJE de solicitudes RECIBIDAS de información Derecho de acceso</text:p>
          </table:table-cell>
          <table:table-cell office:value-type="string" table:style-name="ce5">
            <text:p>N/A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iguelgarcia</meta:initial-creator>
    <dc:creator>Miguel</dc:creator>
    <meta:creation-date>2019-05-08T14:00:27Z</meta:creation-date>
    <dc:date>2026-04-16T16:35:44Z</dc:date>
    <meta:print-date>2025-04-03T17:40:36Z</meta:print-date>
  </office:meta>
</office:document-meta>
</file>