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2" table:number-rows-spanned="2" table:style-name="ce7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">
            <text:p>Número de solicitudes de acceso a la informació pública de SODETEGC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2"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olicitudes RECIB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:.I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7:.I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8:.I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9:.I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10:.I1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11:.I1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12:.I1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13:.I1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14:.I1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15:.I1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16:.I1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17:.I1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18:.I1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olicitudes RESUELT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20:.I2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21:.I2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22:.I2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23:.I2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24:.I2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25:.I2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26:.I2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27:.I2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28:.I2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29:.I2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30:.I3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31:.I3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32:.I3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olicitudes NO ADMIT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34:.I3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35:.I3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36:.I3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37:.I3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38:.I3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39:.I3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40:.I4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41:.I4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42:.I4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43:.I4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44:.I4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45:.I4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46:.I4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olicitudes DESESTIMA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48:.I4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49:.I4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50:.I5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51:.I5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52:.I5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53:.I5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54:.I5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55:.I5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56:.I5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57:.I5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58:.I5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59:.I5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60:.I6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olicitudes PENDIENTE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2:.I6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63:.I6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64:.I6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65:.I6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66:.I6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67:.I6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68:.I6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69:.I6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70:.I7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71:.I7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72:.I7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73:.I7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74:.I7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F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4:00:27Z</meta:creation-date>
    <dc:date>2026-04-16T16:37:37Z</dc:date>
    <meta:print-date>2026-04-16T16:37:32Z</meta:print-date>
  </office:meta>
</office:document-meta>
</file>