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8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Número de solicitudes de acceso a la informació pública de SODETEGC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float" office:value="2025" table:style-name="ce4">
            <text:p>202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RECIBI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RESUELT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NO ADMITI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DESESTIMA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PENDIENTE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Números_de_solicitudes.$A$1:Números_de_solicitudes.$A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4:00:27Z</meta:creation-date>
    <dc:date>2026-04-16T16:41:12Z</dc:date>
    <meta:print-date>2026-04-16T16:41:08Z</meta:print-date>
  </office:meta>
</office:document-meta>
</file>