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7">
            <text:p>Estadísticas sobre el grado de resolución de las solicitudes de acceso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E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4:00:27Z</meta:creation-date>
    <dc:date>2026-04-16T16:46:21Z</dc:date>
    <meta:print-date>2026-04-16T16:46:13Z</meta:print-date>
  </office:meta>
</office:document-meta>
</file>