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2" table:style-name="ce6">
            <text:p>Estadísticas sobre el grado de resolución de las solicitudes de acceso</text:p>
          </table:table-cell>
          <table:covered-table-cell/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2">
          <table:table-cell table:style-name="ce2"/>
          <table:table-cell office:value-type="float" office:value="2025" table:style-name="ce3">
            <text:p>2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A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4:00:27Z</meta:creation-date>
    <dc:date>2026-04-16T16:38:31Z</dc:date>
    <meta:print-date>2026-04-16T16:38:24Z</meta:print-date>
  </office:meta>
</office:document-meta>
</file>