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P2" style:parent-style-name="p1" style:family="paragraph">
      <style:paragraph-properties fo:text-align="justify"/>
    </style:style>
    <style:style style:name="P3" style:parent-style-name="Título3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p1" style:family="paragraph">
      <style:paragraph-properties fo:text-align="justify"/>
    </style:style>
    <style:style style:name="P5" style:parent-style-name="p1" style:family="paragraph">
      <style:paragraph-properties fo:text-align="justify"/>
    </style:style>
    <style:style style:name="P6" style:parent-style-name="p1" style:family="paragraph">
      <style:paragraph-properties fo:text-align="justify"/>
    </style:style>
    <style:style style:name="P7" style:parent-style-name="Título3" style:family="paragraph">
      <style:paragraph-properties fo:text-align="justify"/>
    </style:style>
    <style:style style:name="T8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p1" style:family="paragraph">
      <style:paragraph-properties fo:text-align="justify"/>
    </style:style>
    <style:style style:name="P10" style:parent-style-name="p1" style:family="paragraph">
      <style:paragraph-properties fo:text-align="justify"/>
    </style:style>
    <style:style style:name="P11" style:parent-style-name="p1" style:family="paragraph">
      <style:paragraph-properties fo:text-align="justify"/>
    </style:style>
    <style:style style:name="P12" style:parent-style-name="Título3" style:family="paragraph">
      <style:paragraph-properties fo:text-align="justify"/>
    </style:style>
    <style:style style:name="T13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p1" style:family="paragraph">
      <style:paragraph-properties fo:text-align="justify"/>
    </style:style>
  </office:automatic-styles>
  <office:body>
    <office:text text:use-soft-page-breaks="true">
      <text:h text:style-name="P1" text:outline-level="2"><text:a xlink:href="https://www.sodetegc.org/wp-content/uploads/2019/05/retribucion-directivos-1.ods" office:target-frame-name="_top" xlink:show="replace">Retribuciones de los directivos, altos cargos y asimilados.</text:a> </text:h>
      <text:p text:style-name="P2"><text:span text:style-name="s1">Este apartado recoge información relativa a las retribuciones de los miembros del Consejo de Administración, personal de libre nombramiento, considerando como tales el personal directivo y personal eventual y</text:span><text:span text:style-name="apple-converted-space"> del</text:span><text:span text:style-name="s1"><text:s/>personal de esta entidad:</text:span></text:p>
      <text:h text:style-name="P3" text:outline-level="3">Miembros del Consejo de Administración</text:h>
      <text:p text:style-name="P4"><text:span text:style-name="s1">Es un cargo no retribuido salvo por lo previsto por las dietas por asistencia a las</text:span> reuniones del Consejo de Administración.</text:p>
      <text:p text:style-name="P5">No les corresponde indemnización alguna por abandono de cargo.</text:p>
      <text:p text:style-name="P6"><text:span text:style-name="s1">No tienen gastos de representación asignados.</text:span></text:p>
      <text:h text:style-name="P7" text:outline-level="3"><text:span text:style-name="T8">Personal Directivo</text:span></text:h>
      <text:p text:style-name="P9"><text:span text:style-name="s1">La retribución bruta percibida por el director gerente de la Sociedad para el Desarrollo de las Telecomunicaciones de Gran Canaria en el ejercicio 202</text:span><text:span text:style-name="s1">5</text:span><text:span text:style-name="s1"><text:s/>fue de<text:s/></text:span><text:span text:style-name="s1">81.328,32</text:span><text:span text:style-name="s1">€, siendo su dedicación total.</text:span></text:p>
      <text:p text:style-name="P10"><text:span text:style-name="s1">No tiene gastos de representación asignados.</text:span></text:p>
      <text:p text:style-name="P11"><text:span text:style-name="s1">No ha recibido indemnización por abandono de su cargo ni por ningún otro concepto.</text:span></text:p>
      <text:h text:style-name="P12" text:outline-level="3"><text:span text:style-name="T13">Personal eventual de confianza</text:span></text:h>
      <text:p text:style-name="P14"><text:span text:style-name="s1">No existe personal de confianza o asesoramiento especial dentro de la entidad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1" style:display-name="s1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1" style:display-name="p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</dc:creator>
    <meta:creation-date>2025-03-25T12:31:00Z</meta:creation-date>
    <dc:date>2026-04-16T07:56:00Z</dc:date>
    <meta:print-date>2025-03-25T12:31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73" meta:character-count="1127" meta:row-count="7" meta:non-whitespace-character-count="956"/>
  </office:meta>
</office:document-meta>
</file>