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neda" style:data-style-name="N34">
      <style:table-cell-properties fo:background-color="transparent"/>
      <style:text-properties fo:color="#000000"/>
    </style:style>
    <style:style style:name="ce3" style:family="table-cell" style:parent-style-name="Moneda" style:data-style-name="N34">
      <style:text-properties fo:color="#000000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Cargo</text:p>
          </table:table-cell>
          <table:table-cell office:value-type="string" table:style-name="ce1">
            <text:p>Información general de las retribuciones anuales, articulada en función de la clase o categoría del órgano, y en caso de dedicación parcial, especificando la dedicación mínima exigida.</text:p>
          </table:table-cell>
          <table:table-cell office:value-type="string" table:style-name="ce1">
            <text:p>Dedicación</text:p>
          </table:table-cell>
          <table:table-cell office:value-type="string" table:style-name="ce1">
            <text:p>Gastos de representación asignados</text:p>
          </table:table-cell>
          <table:table-cell office:value-type="string" table:style-name="ce1">
            <text:p>Indemnizaciones percibidas con ocasión del abandono del cargo.</text:p>
          </table:table-cell>
          <table:table-cell office:value-type="string" table:style-name="ce1">
            <text:p>Retribuciones anuales e indemnizaciones percibidas durante el año 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rector gerente</text:p>
          </table:table-cell>
          <table:table-cell office:value-type="string" table:style-name="ce1">
            <text:p>Contrato laboral. Tipo Alta Dirección</text:p>
          </table:table-cell>
          <table:table-cell office:value-type="string" table:style-name="ce1">
            <text:p>exclusiva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81328.320000000007" table:style-name="ce2">
            <text:p><text:s/>81.328,32 €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ejeros, Miembros del Consejo de Administración</text:p>
          </table:table-cell>
          <table:table-cell office:value-type="string" table:style-name="ce1">
            <text:p>Sin remuneración, a excepción de dietas por asistencia al Consejo de Administración</text:p>
          </table:table-cell>
          <table:table-cell office:value-type="string" table:style-name="ce1">
            <text:p>sin dedicación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0" table:style-name="ce3">
            <text:p><text:s/>- <text:s text:c="2"/>€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esidente del Consejo de Administración</text:p>
          </table:table-cell>
          <table:table-cell office:value-type="string" table:style-name="ce1">
            <text:p>Sin remuneración</text:p>
          </table:table-cell>
          <table:table-cell office:value-type="string" table:style-name="ce1">
            <text:p>sin dedicación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0" table:style-name="ce3">
            <text:p><text:s/>- <text:s text:c="2"/>€<text:s/>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garcia</meta:initial-creator>
    <dc:creator>Miguel</dc:creator>
    <meta:creation-date>2019-05-07T12:29:41Z</meta:creation-date>
    <dc:date>2026-04-16T07:57:33Z</dc:date>
  </office:meta>
</office:document-meta>
</file>