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" style:family="table-cell" style:parent-style-name="Millares" style:data-style-name="N2">
      <style:table-cell-properties fo:border="thin solid #A6A6A6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2" table:style-name="ce4">
            <text:p>Año/trimestre</text:p>
          </table:table-cell>
          <table:table-cell office:value-type="string" table:number-columns-spanned="1" table:number-rows-spanned="2" table:style-name="ce4">
            <text:p>Periodo Medio de Pago (PMP) (días)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2025/T4</text:p>
          </table:table-cell>
          <table:table-cell office:value-type="float" office:value="14.19" table:style-name="ce3">
            <text:p>14,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5/T3</text:p>
          </table:table-cell>
          <table:table-cell office:value-type="float" office:value="20.3" table:style-name="ce3">
            <text:p>20,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5/T2</text:p>
          </table:table-cell>
          <table:table-cell office:value-type="float" office:value="10.6" table:style-name="ce3">
            <text:p>10,6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5/T1</text:p>
          </table:table-cell>
          <table:table-cell office:value-type="float" office:value="12.12" table:style-name="ce3">
            <text:p>12,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4/T4</text:p>
          </table:table-cell>
          <table:table-cell office:value-type="float" office:value="10.32" table:style-name="ce3">
            <text:p>10,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4/T3</text:p>
          </table:table-cell>
          <table:table-cell office:value-type="float" office:value="14.6" table:style-name="ce3">
            <text:p>14,6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4/T2</text:p>
          </table:table-cell>
          <table:table-cell office:value-type="float" office:value="8.1300000000000008" table:style-name="ce3">
            <text:p>8,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4/T1</text:p>
          </table:table-cell>
          <table:table-cell office:value-type="float" office:value="26.56" table:style-name="ce3">
            <text:p>26,5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/T4</text:p>
          </table:table-cell>
          <table:table-cell office:value-type="float" office:value="11.84" table:style-name="ce3">
            <text:p>11,8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/T3</text:p>
          </table:table-cell>
          <table:table-cell office:value-type="float" office:value="16.43" table:style-name="ce3">
            <text:p>16,4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/T2</text:p>
          </table:table-cell>
          <table:table-cell office:value-type="float" office:value="10.76516171794022" table:style-name="ce3">
            <text:p>10,7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/T1</text:p>
          </table:table-cell>
          <table:table-cell office:value-type="float" office:value="26.340915652992109" table:style-name="ce3">
            <text:p>26,3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/T4</text:p>
          </table:table-cell>
          <table:table-cell office:value-type="float" office:value="7.2786055710336424" table:style-name="ce3">
            <text:p>7,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/T3</text:p>
          </table:table-cell>
          <table:table-cell office:value-type="float" office:value="16.843652714769775" table:style-name="ce3">
            <text:p>16,8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/T2</text:p>
          </table:table-cell>
          <table:table-cell office:value-type="float" office:value="12.452517167277408" table:style-name="ce3">
            <text:p>12,4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/T1</text:p>
          </table:table-cell>
          <table:table-cell office:value-type="float" office:value="10.144581443065393" table:style-name="ce3">
            <text:p>10,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/T4</text:p>
          </table:table-cell>
          <table:table-cell office:value-type="float" office:value="6.5875083120951841" table:style-name="ce3">
            <text:p>6,5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/T3</text:p>
          </table:table-cell>
          <table:table-cell office:value-type="float" office:value="10.068264333907674" table:style-name="ce3">
            <text:p>10,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/T2</text:p>
          </table:table-cell>
          <table:table-cell office:value-type="float" office:value="9.5285300832604793" table:style-name="ce3">
            <text:p>9,5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/T1</text:p>
          </table:table-cell>
          <table:table-cell office:value-type="float" office:value="7.1518110748813672" table:style-name="ce3">
            <text:p>7,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/T4</text:p>
          </table:table-cell>
          <table:table-cell office:value-type="float" office:value="2.3864439545265337" table:style-name="ce3">
            <text:p>2,3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/T3</text:p>
          </table:table-cell>
          <table:table-cell office:value-type="float" office:value="9.2208087853062484" table:style-name="ce3">
            <text:p>9,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/T2</text:p>
          </table:table-cell>
          <table:table-cell office:value-type="float" office:value="18.522001538143421" table:style-name="ce3">
            <text:p>18,5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/T1</text:p>
          </table:table-cell>
          <table:table-cell office:value-type="float" office:value="21.22633216183231" table:style-name="ce3">
            <text:p>21,23</text:p>
          </table:table-cell>
          <table:table-cell table:number-columns-repeated="16382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iguel</meta:initial-creator>
    <dc:creator>Miguel</dc:creator>
    <meta:creation-date>2023-10-25T07:38:38Z</meta:creation-date>
    <dc:date>2026-04-16T14:34:27Z</dc:date>
    <meta:print-date>2026-04-16T14:34:23Z</meta:print-date>
  </office:meta>
</office:document-meta>
</file>