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0pt" style:font-size-asian="10pt" style:font-size-complex="10pt" fo:language="es" fo:country="ES"/>
    </style:style>
    <style:style style:name="P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es" fo:country="ES"/>
    </style:style>
    <style:style style:name="P4" style:parent-style-name="Párrafodelista" style:family="paragraph">
      <style:paragraph-properties fo:text-align="justify" fo:margin-bottom="0.1666in" fo:margin-left="0.25in">
        <style:tab-stops/>
      </style:paragraph-properties>
      <style:text-properties style:font-name="Arial" style:font-name-complex="Arial" fo:font-size="10pt" style:font-size-asian="10pt"/>
    </style:style>
    <style:style style:name="P5" style:parent-style-name="Párrafodelista" style:family="paragraph">
      <style:paragraph-properties fo:text-align="justify" fo:margin-bottom="0.1666in" fo:margin-left="0.25in">
        <style:tab-stops/>
      </style:paragraph-properties>
      <style:text-properties style:font-name="Arial" style:font-name-complex="Arial" fo:font-size="10pt" style:font-size-asian="10pt"/>
    </style:style>
    <style:style style:name="P6" style:parent-style-name="Párrafodelista" style:family="paragraph">
      <style:paragraph-properties fo:text-align="justify" fo:margin-bottom="0.1666in" fo:margin-left="0.25in">
        <style:tab-stops/>
      </style:paragraph-properties>
      <style:text-properties style:font-name="Arial" style:font-name-complex="Arial" fo:font-size="10pt" style:font-size-asian="10pt"/>
    </style:style>
    <style:style style:name="P7" style:parent-style-name="Párrafodelista" style:family="paragraph">
      <style:paragraph-properties fo:text-align="justify" fo:margin-bottom="0.1666in" fo:margin-left="0.25in">
        <style:tab-stops/>
      </style:paragraph-properties>
      <style:text-properties style:font-name="Arial" style:font-name-complex="Arial" fo:font-size="10pt" style:font-size-asian="10pt"/>
    </style:style>
    <style:style style:name="P8" style:parent-style-name="Párrafodelista" style:family="paragraph">
      <style:paragraph-properties fo:text-align="justify" fo:margin-bottom="0.1666in" fo:margin-left="0.25in">
        <style:tab-stops/>
      </style:paragraph-properties>
      <style:text-properties style:font-name="Arial" style:font-name-complex="Arial" fo:font-size="10pt" style:font-size-asian="10pt"/>
    </style:style>
    <style:style style:name="P9" style:parent-style-name="Párrafodelista" style:family="paragraph">
      <style:paragraph-properties fo:text-align="justify" fo:margin-bottom="0.1666in" fo:margin-left="0.25in">
        <style:tab-stops/>
      </style:paragraph-properties>
      <style:text-properties style:font-name="Arial" style:font-name-complex="Arial" fo:font-size="10pt" style:font-size-asian="10pt"/>
    </style:style>
    <style:style style:name="P10" style:parent-style-name="Párrafodelista" style:family="paragraph">
      <style:paragraph-properties fo:text-align="justify" fo:margin-bottom="0.1666in" fo:margin-left="0.25in">
        <style:tab-stops/>
      </style:paragraph-properties>
      <style:text-properties style:font-name="Arial" style:font-name-complex="Arial" fo:font-size="10pt" style:font-size-asian="10pt"/>
    </style:style>
    <style:style style:name="P11" style:parent-style-name="Párrafodelista" style:family="paragraph">
      <style:paragraph-properties fo:text-align="justify" fo:margin-bottom="0.1666in" fo:margin-left="0.25in">
        <style:tab-stops/>
      </style:paragraph-properties>
      <style:text-properties style:font-name="Arial" style:font-name-complex="Arial" fo:font-size="10pt" style:font-size-asian="10pt"/>
    </style:style>
    <style:style style:name="P12" style:parent-style-name="Párrafodelista" style:family="paragraph">
      <style:paragraph-properties fo:text-align="justify" fo:margin-bottom="0.1666in" fo:margin-left="0.25in">
        <style:tab-stops/>
      </style:paragraph-properties>
      <style:text-properties style:font-name="Arial" style:font-name-complex="Arial" fo:font-size="10pt" style:font-size-asian="10pt"/>
    </style:style>
    <style:style style:name="P13" style:parent-style-name="Párrafodelista" style:family="paragraph">
      <style:paragraph-properties fo:text-align="justify" fo:margin-bottom="0.1666in" fo:margin-left="0.25in">
        <style:tab-stops/>
      </style:paragraph-properties>
      <style:text-properties style:font-name="Arial" style:font-name-complex="Arial" fo:font-size="10pt" style:font-size-asian="10pt"/>
    </style:style>
    <style:style style:name="P14" style:parent-style-name="Párrafodelista" style:family="paragraph">
      <style:paragraph-properties fo:text-align="justify" fo:margin-bottom="0.1666in" fo:margin-left="0.25in">
        <style:tab-stops/>
      </style:paragraph-properties>
      <style:text-properties style:font-name="Arial" style:font-name-complex="Arial" fo:font-size="10pt" style:font-size-asian="10pt"/>
    </style:style>
    <style:style style:name="P15" style:parent-style-name="Párrafodelista" style:family="paragraph">
      <style:paragraph-properties fo:text-align="justify" fo:margin-bottom="0.1666in" fo:margin-left="0.25in">
        <style:tab-stops/>
      </style:paragraph-properties>
      <style:text-properties style:font-name="Arial" style:font-name-complex="Arial" fo:font-size="10pt" style:font-size-asian="10pt"/>
    </style:style>
    <style:style style:name="P16" style:parent-style-name="Párrafodelista" style:family="paragraph">
      <style:paragraph-properties fo:text-align="justify" fo:margin-bottom="0.1666in" fo:margin-left="0.25in">
        <style:tab-stops/>
      </style:paragraph-properties>
      <style:text-properties style:font-name="Arial" style:font-name-complex="Arial" fo:font-size="10pt" style:font-size-asian="10pt"/>
    </style:style>
    <style:style style:name="P17" style:parent-style-name="Párrafodelista" style:family="paragraph">
      <style:paragraph-properties fo:text-align="justify" fo:margin-bottom="0.1666in" fo:margin-left="0.25in">
        <style:tab-stops/>
      </style:paragraph-properties>
      <style:text-properties style:font-name="Arial" style:font-name-complex="Arial" fo:font-size="10pt" style:font-size-asian="10pt"/>
    </style:style>
    <style:style style:name="P18" style:parent-style-name="Párrafodelista" style:family="paragraph">
      <style:paragraph-properties fo:text-align="justify" fo:margin-bottom="0.1666in" fo:margin-left="0.25in">
        <style:tab-stops/>
      </style:paragraph-properties>
      <style:text-properties style:font-name="Arial" style:font-name-complex="Arial" fo:font-size="10pt" style:font-size-asian="10pt"/>
    </style:style>
    <style:style style:name="P19" style:parent-style-name="Párrafodelista" style:family="paragraph">
      <style:paragraph-properties fo:text-align="justify" fo:margin-bottom="0.1666in" fo:margin-left="0.25in">
        <style:tab-stops/>
      </style:paragraph-properties>
    </style:style>
    <style:style style:name="T20" style:parent-style-name="Fuentedepárrafopredeter." style:family="text">
      <style:text-properties style:font-name="Arial" style:font-name-complex="Arial" fo:font-size="10pt" style:font-size-asian="10pt"/>
    </style:style>
    <style:style style:name="T21" style:parent-style-name="Fuentedepárrafopredeter.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OBJETO SOCIAL DE SODETEGC:</text:p>
      <text:p text:style-name="P3"/>
      <text:list text:style-name="LFO6" text:continue-numbering="true">
        <text:list-item>
          <text:list>
            <text:list-item>
              <text:p text:style-name="P4">La construcción, explotación, instalación, gestión y mantenimiento de todo tipo de redes e infraestructuras de telecomunicaciones incluyendo el cableado a través del lecho marino y/o terrestre así como la promoción, prestación, distribución y comercialización de servicios y/o productos de Comunicaciones Electrónicas, Telecomunicaciones y servicios de la Sociedad de la Información de acuerdo con la legislación en vigor.</text:p>
            </text:list-item>
            <text:list-item>
              <text:p text:style-name="P5">El fomento de una competencia real en el mercado de redes y servicios de telecomunicaciones y comunicaciones electrónicas en la isla de Gran Canaria y su conectividad con el exterior procurando una mejor oferta y mayor diversidad y flexibilidad de la misma.</text:p>
            </text:list-item>
            <text:list-item>
              <text:p text:style-name="P6">El desarrollo de la calidad de los servicios de las telecomunicaciones y servicios de valor añadido sobre redes de telecomunicaciones en la isla de Gran Canaria y las que conectan la isla con el exterior.</text:p>
            </text:list-item>
            <text:list-item>
              <text:p text:style-name="P7">El aprovechamiento de las energías renovables, particularmente la eólica, y preferentemente recurriendo a sistemas que supongan una innovación respecto a los conocidos en Canarias. Estas innovaciones podrán consistir tanto en mejoras tecnológicas como en nuevos campos de explotación de las mencionadas energías. La gestión y explotación de infraestructuras y sistemas de aprovechamiento de las energías renovables y la producción y comercialización de bienes y servicios que hagan uso intensivo de los aprovechamientos energéticos realizados.</text:p>
            </text:list-item>
            <text:list-item>
              <text:p text:style-name="P8">El fomento, desarrollo e implantación del uso de las tecnologías de la Información y las comunicaciones para la gestión de forma interactiva y eficiente de recursos, infraestructuras, servicios y suministros, acometiendo, apoyando o impulsando cualquier tipo de actuación, proyecto o iniciativa que persiga la consecución de este fin.</text:p>
            </text:list-item>
            <text:list-item>
              <text:p text:style-name="P9">Estimular y promover la creación, implantación y desarrollo de empresas relacionadas con la economía del conocimiento mediante la promoción de parques tecnológicos en la isla de Gran Canaria, así como la gestión, explotación y mantenimiento de los mismos.</text:p>
            </text:list-item>
            <text:list-item>
              <text:p text:style-name="P10">Acometer la ordenación del suelo mediante la elaboración de los instrumentos de planeamiento, gestión, urbanización y edificación que sean oportunos; la financiación y ejecución efectiva de las obras de urbanización, la gestión patrimonial de las parcelas netas resultantes de la actuación.</text:p>
            </text:list-item>
            <text:list-item>
              <text:p text:style-name="P11">La venta, cesión o adjudicación por cualquier título de cualquier tipo de inmueble, parcelas o terrenos, gestionando su explotación mediante las distintas formulas admitidas en derecho, como el arriendo, el usufructo, el derecho de superficie, etc.</text:p>
            </text:list-item>
            <text:list-item>
              <text:p text:style-name="P12">La compra y/o adquisición por cualquier título, de todo tipo de inmuebles, edificios, terrenos y solares o derechos sobre estos últimos, para usos comerciales e industriales, así como de equipos e instalaciones y la contratación de trabajos, suministros y servicios externos para la consecución del objeto social de la sociedad.<text:s/></text:p>
            </text:list-item>
            <text:list-item>
              <text:p text:style-name="P13">Promoción de la construcción de edificios y naves en parques tecnológicos.</text:p>
            </text:list-item>
            <text:list-item>
              <text:p text:style-name="P14">Gestión, administración, mantenimiento y explotación de parques tecnológicos, así como su comercialización y prestación de servicios a las empresas instaladas.</text:p>
            </text:list-item>
            <text:list-item>
              <text:p text:style-name="P15">Captación y asentamiento de empresas y entidades de investigación, innovación, desarrollo o producción singular de tecnología aplicada.</text:p>
            </text:list-item>
            <text:list-item>
              <text:p text:style-name="P16">Fomentar la cooperación empresarial y la transferencia de tecnología, realizar acciones dirigidas a incrementar la relación entre empresas instaladas en los parques y centros tecnológicos y entidades generadoras de conocimiento.<text:s/></text:p>
            </text:list-item>
            <text:list-item>
              <text:p text:style-name="P17">Realizar cursos, foros, seminarios, jornadas formativas, eventos y cualquier actividad de difusión relacionados directamente con las actividades de la propia empresa.</text:p>
            </text:list-item>
            <text:list-item>
              <text:p text:style-name="P18">Realizar toda clase de actividades, informes, estudios, análisis económicos, financieros y estructurales relacionados con las actividades que desarrolla.</text:p>
            </text:list-item>
            <text:list-item>
              <text:p text:style-name="P19"><text:span text:style-name="T20"><text:s/></text:span><text:span text:style-name="T21">Actuar como medio propio y servicio técnico del Cabildo Insular de Gran Canaria y de los entes que forman parte del sector público de la citada Corporación Insular, en los términos contemplados en el Real Decreto Legislativo 3/2011, de 14 de noviembre, por el que se aprueba el Texto Refundido de la Ley de Contratos del Sector Público, y demás normativa que la complemente, desarrolle o sustituya, para las materias y con las condiciones que se determinen por aquellos. Respecto a las citadas materias, la sociedad no podrá participar en los procedimientos para la adjudicación de contratos convocados por la citada Administración. No obstante, cuando no concurra ningún licitador, podrá encargarse a SODETEGC la actividad objeto de licitación pública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size-complex="10pt" fo:language="es" fo:country="E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Artículo" style:display-name="Artículo" style:family="paragraph" style:parent-style-name="Normal" style:next-style-name="Normal">
      <style:paragraph-properties fo:text-align="justify" fo:margin-top="0.25in"/>
      <style:text-properties style:font-name="Arial" fo:font-size="10pt" style:font-size-asian="10pt" style:font-size-complex="10pt" fo:language="es" fo:country="ES" fo:hyphenate="false"/>
    </style:style>
    <style:style style:name="capítulo" style:display-name="capítulo" style:family="paragraph" style:parent-style-name="Artículo">
      <style:paragraph-properties fo:keep-with-next="always" fo:text-align="end" fo:margin-top="0.4166in" fo:margin-bottom="0.1666in" fo:background-color="#FFFFFF"/>
      <style:text-properties style:font-name="Verdana" fo:font-weight="bold" style:font-weight-asian="bold" fo:font-style="italic" style:font-style-asian="italic" fo:color="#000000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size-complex="10pt" fo:language="es" fo:country="ES" style:language-asian="es" style:country-asian="ES" fo:hyphenate="false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TextonotaalfinalCar" style:display-name="Texto nota al final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Ref.denotaalfinal" style:display-name="Ref. de nota al final" style:family="text" style:parent-style-name="Fuentedepárrafopredeter.">
      <style:text-properties style:text-position="super 63.6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iedepá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ca.mesa</meta:initial-creator>
    <dc:creator>Miguel</dc:creator>
    <meta:creation-date>2026-04-15T10:42:00Z</meta:creation-date>
    <dc:date>2026-04-15T10:42:00Z</dc:date>
    <meta:print-date>2026-04-15T10:41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707" meta:character-count="4587" meta:row-count="32" meta:non-whitespace-character-count="3889"/>
  </office:meta>
</office:document-meta>
</file>