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epartamento</text:p>
          </table:table-cell>
          <table:table-cell office:value-type="string" table:style-name="ce2">
            <text:p>Nº empleados fijos</text:p>
          </table:table-cell>
          <table:table-cell office:value-type="string" table:style-name="ce2">
            <text:p>Nº empleados temporales</text:p>
          </table:table-cell>
          <table:table-cell office:value-type="string" table:style-name="ce2">
            <text:p>Nº empleados total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renci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écnic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7T17:13:11Z</meta:creation-date>
    <dc:date>2026-04-15T15:18:17Z</dc:date>
    <meta:print-date>2026-04-15T15:17:59Z</meta:print-date>
  </office:meta>
</office:document-meta>
</file>