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fo:font-weight="bold" style:font-weight-asian="bold" style:font-weight-complex="bold"/>
    </style:style>
    <style:style style:name="P2" style:parent-style-name="Normal" style:family="paragraph">
      <style:paragraph-properties fo:text-align="justify"/>
    </style:style>
    <style:style style:name="P3" style:parent-style-name="Normal" style:family="paragraph">
      <style:paragraph-properties fo:text-align="justify"/>
    </style:style>
    <style:style style:name="P4" style:parent-style-name="Normal" style:family="paragraph">
      <style:paragraph-properties fo:text-align="justify"/>
    </style:style>
    <style:style style:name="P5" style:parent-style-name="Normal" style:family="paragraph">
      <style:paragraph-properties fo:text-align="justify"/>
    </style:style>
    <style:style style:name="P6" style:parent-style-name="Normal" style:family="paragraph">
      <style:paragraph-properties fo:text-align="justify"/>
    </style:style>
  </office:automatic-styles>
  <office:body>
    <office:text text:use-soft-page-breaks="true">
      <text:p text:style-name="P1">Naturaleza de la entidad</text:p>
      <text:p text:style-name="P2">La Sociedad para el Desarrollo de las Telecomunicaciones de Gran Canaria, S.A. (SODETEGC) es una sociedad mercantil, que pertenece al sector público del Cabildo de Gran Canaria.</text:p>
      <text:p text:style-name="P3">SODETEGC fue constituida el día 29 de diciembre de 2009 por la Sociedad de Promoción Económica de Gran Canaria, S.A. de carácter unipersonal (SPEGC)</text:p>
      <text:p text:style-name="P4">SODETEGC tiene su sede social en la Avenida del Feria, nº 1. 35012 Las Palmas de Gran Canaria.</text:p>
      <text:p text:style-name="P5">SODETEGC opera en el mercado de infraestructuras de telecomunicación en condiciones de mercado, financiando su actividad como operador neutro mediante los ingresos provenientes del alquiler de fibra oscura a los operadores de servicios de comunicaciones electrónicas, para lo que se encuentra debidamente inscrita en Registro de Operadores de Comunicaciones Electrónicas de la Comisión Nacional de Mercados y Competencia (CNMC) como Operador de Servicios de RED TERRESTRE, subservicio FIBRA OSCURA.</text:p>
      <text:p text:style-name="P6">Por otra parte, SODETEGC, que fue declarada el día 30 de junio de 2017 medio propio y servicio técnico del Cabildo de Gran Canaria y de los entes que forman parte del sector público de la citada Corporación Insular, realiza encargos que recibe de dichas entidades, actividad que se financia con el presupuesto asociado a las correspondientes Órdenes de Encargo.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F5496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F5496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F5496"/>
    </style:style>
    <style:style style:name="Citadestacada" style:display-name="Cita destacad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F5496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guel</meta:initial-creator>
    <dc:creator>Miguel</dc:creator>
    <meta:creation-date>2026-04-15T12:55:00Z</meta:creation-date>
    <dc:date>2026-04-15T12:55:00Z</dc:date>
    <meta:print-date>2026-04-15T12:54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201" meta:character-count="1307" meta:row-count="9" meta:non-whitespace-character-count="1108"/>
  </office:meta>
</office:document-meta>
</file>