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Hiperv_237_nculo" style:data-style-name="N0">
      <style:table-cell-properties fo:border="thin solid #000000" style:vertical-align="automatic" fo:wrap-option="wrap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10.53041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oncepto</text:p>
          </table:table-cell>
          <table:table-cell office:value-type="string" table:style-name="ce2">
            <text:p>Norma reguladora</text:p>
          </table:table-cell>
          <table:table-cell office:value-type="string" table:style-name="ce2">
            <text:p>Enlace a la norma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ndemnización por viajes, manutención y alojamiento</text:p>
          </table:table-cell>
          <table:table-cell office:value-type="string" table:style-name="ce3">
            <text:p>Norma de gastos de viajes</text:p>
          </table:table-cell>
          <table:table-cell office:value-type="string" table:style-name="ce4">
            <text:p><text:a xlink:href="https://www.sodetegc.org/wp-content/uploads/2019/05/sodetegc-norma-gastos-de-viajes-manutencion-y-alojamiento.odt">https://www.sodetegc.org/wp-content/uploads/2019/05/sodetegc-norma-gastos-de-viajes-manutencion-y-alojamiento.odt</text:a>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Indemnización por asistencia al Consejo de Administración</text:p>
          </table:table-cell>
          <table:table-cell office:value-type="string" table:style-name="ce3">
            <text:p>Bases reguladoras de ejecución del presupuesto del Cabildo de Gran Canaria (punto 4 de la base 85 y punto 4 de la base 88 en el ejercicio 2026)</text:p>
          </table:table-cell>
          <table:table-cell office:value-type="string" table:style-name="ce5">
            <text:p><text:a xlink:href="https://transparencia.grancanaria.com/documents/150668/7318010/Bases+de+Ejecuci%C3%B3n.pdf/a155a722-3c4a-a614-996e-f73bc775a96e?t=1764762878178">https://transparencia.grancanaria.com/documents/150668/7318010/Bases+de+Ejecuci%C3%B3n.pdf/a155a722-3c4a-a614-996e-f73bc775a96e?t=1764762878178</text:a></text:p>
          </table:table-cell>
          <table:table-cell table:number-columns-repeated="16381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iguelgarcia</meta:initial-creator>
    <dc:creator>Miguel</dc:creator>
    <meta:creation-date>2021-07-12T12:48:45Z</meta:creation-date>
    <dc:date>2026-04-16T08:43:10Z</dc:date>
    <meta:print-date>2026-04-16T08:42:58Z</meta:print-date>
  </office:meta>
</office:document-meta>
</file>