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Gastos en Arrendamientos de Inmuebles de la Sociedad para el Desarrollo de las Telecomunicaciones de Gran Cana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total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Hoja1.$A$1:Hoja1.$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garcia</meta:initial-creator>
    <dc:creator>Miguel</dc:creator>
    <meta:creation-date>2019-05-08T11:53:59Z</meta:creation-date>
    <dc:date>2026-04-16T10:48:40Z</dc:date>
    <meta:print-date>2026-04-16T10:48:38Z</meta:print-date>
  </office:meta>
</office:document-meta>
</file>