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oneda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2024_-_Anexo_de_p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LANTILL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ATEGORÍAS:</text:p>
          </table:table-cell>
          <table:table-cell office:value-type="string" table:style-name="ce3">
            <text:p>PLANTILLA INDEFINIDA CONTRATADA A INICIO DE EJERCICIO</text:p>
          </table:table-cell>
          <table:table-cell office:value-type="string" table:style-name="ce3">
            <text:p>PLANTILLA INDEFINIDA CONTRATADA A FINAL DE EJERCICIO</text:p>
          </table:table-cell>
          <table:table-cell office:value-type="string" table:style-name="ce3">
            <text:p>PLANTILLA TEMPORAL CONTRATADA A INICIO DE EJERCICIO</text:p>
          </table:table-cell>
          <table:table-cell office:value-type="string" table:style-name="ce3">
            <text:p>PLANTILLA TEMPORAL CONTRATADA A FINAL DE EJERCICIO</text:p>
          </table:table-cell>
          <table:table-cell office:value-type="string" table:style-name="ce3">
            <text:p>TOTAL <text:s/>PERSONAL CONTRATAD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EN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4]+[.E4]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TROS DIREC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5]+[.E5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ÉCNICOS SUPERIOR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6]+[.E6]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TOR AD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7]+[.E7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ÉCNICOS MED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8]+[.E8]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MINISTRA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9]+[.E9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BREROS Y SUBALTER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0]+[.E10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" table:formula="of:=SUM([.B4:.B10])" table:style-name="ce4">
            <text:p>2</text:p>
          </table:table-cell>
          <table:table-cell office:value-type="float" office:value="3" table:formula="of:=SUM([.C4:.C10])" table:style-name="ce4">
            <text:p>3</text:p>
          </table:table-cell>
          <table:table-cell office:value-type="float" office:value="1" table:formula="of:=SUM([.D4:.D10])" table:style-name="ce4">
            <text:p>1</text:p>
          </table:table-cell>
          <table:table-cell office:value-type="float" office:value="0" table:formula="of:=SUM([.E4:.E10])" table:style-name="ce4">
            <text:p>0</text:p>
          </table:table-cell>
          <table:table-cell office:value-type="float" office:value="3" table:formula="of:=SUM([.F4:.F10])" table:style-name="ce4">
            <text:p>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COST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etribuciones Básicas</text:p>
          </table:table-cell>
          <table:table-cell office:value-type="currency" office:value="180546.84" table:style-name="ce6">
            <text:p><text:s/>180.546,84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portaciones a planes de pensiones, seguros colectivos y otra retribución extra salarial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Seguridad Social</text:p>
          </table:table-cell>
          <table:table-cell office:value-type="currency" office:value="52476.22" table:style-name="ce6">
            <text:p><text:s/>52.476,22 €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e total</text:p>
          </table:table-cell>
          <table:table-cell office:value-type="currency" office:value="233023.06" table:formula="of:=[.B18]+[.B16]+[.B17]" table:style-name="ce6">
            <text:p><text:s/>233.023,06 €<text:s/>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3:53:11Z</meta:creation-date>
    <dc:date>2026-04-16T08:07:50Z</dc:date>
    <meta:print-date>2025-03-25T13:03:14Z</meta:print-date>
  </office:meta>
</office:document-meta>
</file>