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5" style:parent-style-name="Hipervínculo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Indemnizaciones por razón del servicio en concepto de asistencia a Órganos colegiados o sociales.</text:h>
      <text:p text:style-name="P2">Los estatutos sociales de SODETEGC establecen la percepción de dietas por asistencia al Consejo de Administración, cuya cuantía prevista en el ejercicio 2026 de 95,98 € brutos.</text:p>
      <text:p text:style-name="P3"><text:span text:style-name="T4">Las condiciones para el devengo de esta indemnización vienen reguladas en el punto 4 de la Base 85 y el punto 4 de la base 88 de las<text:s/></text:span><text:a xlink:href="https://transparencia.grancanaria.com/documents/150668/7318010/Bases+de+Ejecuci%C3%B3n.pdf/a155a722-3c4a-a614-996e-f73bc775a96e?t=1764762878178" office:target-frame-name="_top" xlink:show="replace"><text:span text:style-name="T5">Bases de Ejecución del Presupuesto del Cabildo de Gran Canaria para el ejercicio 2026</text:span></text:a></text:p>
      <text:p text:style-name="P6"><text:span text:style-name="T7">Las<text:s/></text:span><text:span text:style-name="T8">condiciones para el ejercicio 2026 son<text:s/></text:span><text:span text:style-name="T9">las siguientes:</text:span></text:p>
      <text:list text:style-name="LFO1" text:continue-numbering="true">
        <text:list-item>
          <text:p text:style-name="P10">En los supuestos de asistencia al Consejo de Administración, únicamente devengarán indemnizaciones por las asistencias a sesiones que se realicen fuera de la jornada normal de trabajo que rige en el Cabildo de Gran Canaria y serán todas de la misma cuantía individual.</text:p>
        </text:list-item>
        <text:list-item>
          <text:p text:style-name="P11">Sólo los miembros de la Corporación que no ejerzan el cargo en régimen de dedicación exclusiva o parcial en el Cabildo Insular podrán percibir asistencias cuando asistan de forma efectiva a las sesiones de los órganos rectores y mesas de contratación de las sociedades mercantiles de capital totalmente insular de que formen parte, en la cuantía y condiciones que, en su caso, se acuerde por los órganos competentes de las mismas y con sujeción a los límites que a continuación se detallan:</text:p>
          <text:list text:continue-numbering="true">
            <text:list-item>
              <text:p text:style-name="P12">Sólo podrá establecerse indemnización por asistencia al máximo órgano rector de gobierno de la Sociedad para el Desarrollo de las Telecomunicaciones de Gran Canaria, S.A.U. y, caso de que exista, a la Mesa de contratación.</text:p>
            </text:list-item>
            <text:list-item>
              <text:p text:style-name="P13">La cantidad máxima que por asistencia efectiva podrá establecerse no podrá exceder de 95,98 € por sesión.</text:p>
            </text:list-item>
            <text:list-item>
              <text:p text:style-name="P14">En el caso de asistencia efectiva a dos o más sesiones (ordinaria y/o extraordinaria) el mismo día, sólo se percibirá la cuantía correspondiente a una asistencia.</text:p>
            </text:list-item>
            <text:list-item>
              <text:p text:style-name="P15">La adopción del acuerdo para el establecimiento de las indemnizaciones por asistencia a que se refiere el presente apartado o, en su caso, para su modificación, exigirá la acreditación previa de la correspondiente consignación presupuestaria a tal fin.</text:p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</dc:creator>
    <meta:creation-date>2025-03-25T13:38:00Z</meta:creation-date>
    <dc:date>2026-04-16T08:47:00Z</dc:date>
    <meta:template xlink:href="Normal" xlink:type="simple"/>
    <meta:editing-cycles>3</meta:editing-cycles>
    <meta:editing-duration>PT300S</meta:editing-duration>
    <meta:document-statistic meta:page-count="1" meta:paragraph-count="4" meta:word-count="341" meta:character-count="2214" meta:row-count="15" meta:non-whitespace-character-count="1877"/>
  </office:meta>
</office:document-meta>
</file>