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style-name="ce2">
            <text:p>CABILDO INSULAR DE GRAN CANARI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style-name="ce2">
            <text:p>SOCIEDAD PARA EL DESARROLLO DE LAS TELECOMUNICACIONES DE GRAN CANARIA, S.A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Concepto</text:p>
          </table:table-cell>
          <table:table-cell office:value-type="string" table:style-name="ce4">
            <text:p>Cierre 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<text:s text:c="3"/>1. Importe neto de la cifra de negocios.</text:p>
          </table:table-cell>
          <table:table-cell office:value-type="currency" office:value="1275895.17" table:style-name="ce6">
            <text:p>1.275.895,17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2. Variación de existencias de productos terminados y en <text:s/>curso de fabricación.</text:p>
          </table:table-cell>
          <table:table-cell office:value-type="currency" office:value="145282.63" table:style-name="ce6">
            <text:p>145.282,63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3. Trabajos realizados por la empresa para su activo.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4. Aprovisionamientos.</text:p>
          </table:table-cell>
          <table:table-cell office:value-type="currency" office:value="-364655.89" table:style-name="ce6">
            <text:p>-364.655,89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5. Otros ingresos de explotación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6. Gastos de personal.</text:p>
          </table:table-cell>
          <table:table-cell office:value-type="currency" office:value="-233023.06" table:style-name="ce6">
            <text:p>-233.023,0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7. Otros gastos de explotación.</text:p>
          </table:table-cell>
          <table:table-cell office:value-type="currency" office:value="-100347.67" table:style-name="ce6">
            <text:p>-100.347,6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8. Amortización del inmovilizado.</text:p>
          </table:table-cell>
          <table:table-cell office:value-type="currency" office:value="-352608.49" table:style-name="ce6">
            <text:p>-352.608,49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9. Imputación subvenciones inmovilizado no financiero/otras</text:p>
          </table:table-cell>
          <table:table-cell office:value-type="string" table:style-name="ce8">
            <text:p>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0. Excesos de provisione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1. Deterioro y resultado por enajenaciones del inmovilizado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2. Diferencia negativa de combinaciones de negocio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3. Otros resultados.</text:p>
          </table:table-cell>
          <table:table-cell office:value-type="currency" office:value="0.28000000000000003" table:style-name="ce6">
            <text:p>0,2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A) RESULTADO DE EXPLOTACIÓN (1+2+3+4+5+6+7+8+9+10+11+12+13)</text:p>
          </table:table-cell>
          <table:table-cell office:value-type="currency" office:value="370542.96999999962" table:style-name="ce6">
            <text:p>370.542,9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4. Ingresos financieros.</text:p>
          </table:table-cell>
          <table:table-cell office:value-type="currency" office:value="77.5" table:style-name="ce6">
            <text:p>77,5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mput. subvenciones, donaciones, legados financiero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Otros ingresos financieros.</text:p>
          </table:table-cell>
          <table:table-cell office:value-type="currency" office:value="77.5" table:style-name="ce6">
            <text:p>77,5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5. Gastos financieros.</text:p>
          </table:table-cell>
          <table:table-cell office:value-type="currency" office:value="-37816.199999999997" table:style-name="ce6">
            <text:p>-37.816,2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6. Variación de valor razonable en instrumentos financiero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7. Diferencias de cambio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8. Deterioro resultado enajenaciones instrumentos financiero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9. Otros ingresos y gastos de caracter financiero.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ncorporacion al activo de gastos financiero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Ingresos financieros derivados convenios acreedore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c) Resto de ingresos y gasto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B) RESULTADO FINANCIERO (13+14+15+16+17+18+19)</text:p>
          </table:table-cell>
          <table:table-cell office:value-type="currency" office:value="-37738.699999999997" table:style-name="ce6">
            <text:p>-37.738,7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) RESULTADO ANTES DE IMPUESTOS (A+B)</text:p>
          </table:table-cell>
          <table:table-cell office:value-type="currency" office:value="332804.26999999961" table:style-name="ce6">
            <text:p>332.804,2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20. Impuestos sobre beneficios.</text:p>
          </table:table-cell>
          <table:table-cell office:value-type="currency" office:value="15828.88" table:style-name="ce6">
            <text:p>15.828,8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) RESULTADO DEL EJERCICIO (C + 20)</text:p>
          </table:table-cell>
          <table:table-cell office:value-type="currency" office:value="348633.14999999962" table:style-name="ce6">
            <text:p>348.633,15 €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uenta_de_resultados_ejercicio_.$A$7:Cuenta_de_resultados_ejercicio_.$C$39" table:base-cell-address="Cuenta_de_resultados_ejercic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.garcia</meta:initial-creator>
    <dc:creator>Miguel</dc:creator>
    <meta:creation-date>2018-04-13T10:57:30Z</meta:creation-date>
    <dc:date>2026-04-16T10:25:22Z</dc:date>
    <meta:print-date>2026-04-16T10:25:12Z</meta:print-date>
  </office:meta>
</office:document-meta>
</file>