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Buen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program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ño previsto</text:p>
          </table:table-cell>
          <table:table-cell office:value-type="string" table:style-name="ce2">
            <text:p>Trimestre previsto</text:p>
          </table:table-cell>
          <table:table-cell office:value-type="string" table:style-name="ce3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nstalación de fibra óptica en canalización existente en la GC-2</text:p>
          </table:table-cell>
          <table:table-cell office:value-type="string" table:style-name="ce7">
            <text:p>obra</text:p>
          </table:table-cell>
          <table:table-cell office:value-type="currency" office:value="25000" table:style-name="ce7">
            <text:p>25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Proyecto y dirección de obras para la instalación de fibra óptica en canalización existente en la GC-2</text:p>
          </table:table-cell>
          <table:table-cell office:value-type="string" table:style-name="ce7">
            <text:p>obra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3">
          <table:table-cell office:value-type="float" office:value="2026" table:style-name="ce5">
            <text:p>202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sistencia técnica para el seguimiento y control de la ejecución del proyecto de implantación de un sistema de predicción y alerta ante inundaciones y escorrentías</text:p>
          </table:table-cell>
          <table:table-cell office:value-type="string" table:style-name="ce7">
            <text:p>servicio</text:p>
          </table:table-cell>
          <table:table-cell office:value-type="currency" office:value="6500" table:style-name="ce7">
            <text:p>6.500,00 €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style-name="ro4">
          <table:table-cell office:value-type="float" office:value="2026" table:style-name="ce5">
            <text:p>202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guro de responsabilidad civil e industrial</text:p>
          </table:table-cell>
          <table:table-cell office:value-type="string" table:style-name="ce7">
            <text:p>servicio</text:p>
          </table:table-cell>
          <table:table-cell office:value-type="currency" office:value="15000" table:style-name="ce7">
            <text:p>15.000,00 €</text:p>
          </table:table-cell>
          <table:table-cell office:value-type="string" table:style-name="ce8">
            <text:p>abierto<text:s/></text:p>
          </table:table-cell>
          <table:table-cell office:value-type="string" table:style-name="ce8">
            <text:p>SI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2" table:style-name="ro5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contratos_programados.$A$1:contratos_programados.$G$1" table:base-cell-address="contratos_programados.$A$1"/>
          <table:named-range table:name="Print_Titles" table:cell-range-address="contratos_programados.$A$1:contratos_programados.$XFD$1" table:base-cell-address="contratos_program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7T18:38:44Z</meta:creation-date>
    <dc:date>2026-04-16T11:12:24Z</dc:date>
    <meta:print-date>2025-03-26T10:23:16Z</meta:print-date>
  </office:meta>
</office:document-meta>
</file>