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36">
      <style:table-cell-properties fo:border="thin solid #000000" style:vertical-align="middle"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10.5833333333333cm"/>
    </style:style>
    <style:style style:name="co3" style:family="table-column">
      <style:table-column-properties fo:break-before="auto" style:column-width="2.936875cm"/>
    </style:style>
    <style:style style:name="co4" style:family="table-column">
      <style:table-column-properties fo:break-before="auto" style:column-width="3.01625cm"/>
    </style:style>
    <style:style style:name="co5" style:family="table-column">
      <style:table-column-properties fo:break-before="auto" style:column-width="2.59291666666667cm"/>
    </style:style>
    <style:style style:name="co6" style:family="table-column">
      <style:table-column-properties fo:break-before="auto" style:column-width="2.64583333333333cm"/>
    </style:style>
    <style:style style:name="co7" style:family="table-column">
      <style:table-column-properties fo:break-before="auto" style:column-width="2.43416666666667cm"/>
    </style:style>
    <style:style style:name="co8" style:family="table-column">
      <style:table-column-properties fo:break-before="auto" style:column-width="2.09020833333333cm"/>
    </style:style>
    <style:style style:name="co9" style:family="table-column">
      <style:table-column-properties fo:break-before="auto" style:column-width="4.28625cm"/>
    </style:style>
    <style:style style:name="co10" style:family="table-column">
      <style:table-column-properties fo:break-before="auto" style:column-width="2.48708333333333cm"/>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11666666666667cm"/>
    </style:style>
    <style:style style:name="ro1" style:family="table-row">
      <style:table-row-properties style:row-height="4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os_formalizado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office:value-type="string" table:style-name="ce2">
            <text:p>Año</text:p>
          </table:table-cell>
          <table:table-cell office:value-type="string" table:style-name="ce2">
            <text:p>Objeto</text:p>
          </table:table-cell>
          <table:table-cell office:value-type="string" table:style-name="ce2">
            <text:p>Tipo de contrato<text:s/></text:p>
          </table:table-cell>
          <table:table-cell office:value-type="string" table:style-name="ce2">
            <text:p>Importe de licitación</text:p>
          </table:table-cell>
          <table:table-cell office:value-type="string" table:style-name="ce2">
            <text:p>Importe de adjudicación</text:p>
          </table:table-cell>
          <table:table-cell office:value-type="string" table:style-name="ce2">
            <text:p>Procedimiento utilizado</text:p>
          </table:table-cell>
          <table:table-cell office:value-type="string" table:style-name="ce2">
            <text:p>Publicidad, en su caso</text:p>
          </table:table-cell>
          <table:table-cell office:value-type="string" table:style-name="ce2">
            <text:p>Número de licitadores</text:p>
          </table:table-cell>
          <table:table-cell office:value-type="string" table:style-name="ce2">
            <text:p>Identidad de los adjudicatarios</text:p>
          </table:table-cell>
          <table:table-cell office:value-type="string" table:style-name="ce2">
            <text:p>Revisiones de precios<text:s/></text:p>
          </table:table-cell>
          <table:table-cell office:value-type="string" table:style-name="ce2">
            <text:p>Penalidades impuestas por inclumplimiento de los contratistas</text:p>
          </table:table-cell>
          <table:table-cell office:value-type="string" table:style-name="ce2">
            <text:p>Contratos resuelto</text:p>
          </table:table-cell>
          <table:table-cell table:number-columns-repeated="16372" table:style-name="ce1"/>
        </table:table-row>
        <table:table-row table:style-name="ro2">
          <table:table-cell office:value-type="float" office:value="2025" table:style-name="ce4">
            <text:p>2025</text:p>
          </table:table-cell>
          <table:table-cell office:value-type="string" table:style-name="ce9">
            <text:p>Suministro de equipos y soluciones tecnológicas de las actuaciones 8,9 y 10 en el marco del proyecto “Impulsa Maspalomas” – Plan de Recuperación, Transformación y Resiliencia Financiado por la Unión Europea – NEXT GENERATION EU (LOTE 1: Desarrollo e instalación de un sistema de señalización digital en la Reserva Natural Especial de las Dunas de Maspalomas. Implementación de códigos QR vinculados a contenidos informativos)</text:p>
          </table:table-cell>
          <table:table-cell office:value-type="string" table:style-name="ce6">
            <text:p>Suministros</text:p>
          </table:table-cell>
          <table:table-cell office:value-type="currency" office:value="124709.04" table:style-name="ce7">
            <text:p>124.709,04 €</text:p>
          </table:table-cell>
          <table:table-cell office:value-type="currency" office:value="97023" table:style-name="ce7">
            <text:p>97.023,00 €</text:p>
          </table:table-cell>
          <table:table-cell office:value-type="string" table:style-name="ce5">
            <text:p>Abierto</text:p>
          </table:table-cell>
          <table:table-cell office:value-type="string" table:style-name="ce5">
            <text:p>Perfil del Contratante</text:p>
          </table:table-cell>
          <table:table-cell office:value-type="float" office:value="4" table:style-name="ce6">
            <text:p>4</text:p>
          </table:table-cell>
          <table:table-cell office:value-type="string" table:style-name="ce9">
            <text:p>PROSEÑAL,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2">
          <table:table-cell office:value-type="float" office:value="2025" table:style-name="ce4">
            <text:p>2025</text:p>
          </table:table-cell>
          <table:table-cell office:value-type="string" table:style-name="ce9">
            <text:p>Suministro de equipos y soluciones tecnológicas de las actuaciones 8,9 y 10 en el marco del proyecto “Impulsa Maspalomas” – Plan de Recuperación, Transformación y Resiliencia Financiado por la Unión Europea – NEXT GENERATION EU (LOTE 2: Desarrollo de un Gestor de Contenidos del Destino (CMS). Creación de contenido audiovisual y digital e Instalación de pantallas de información en puntos estratégicos del destino)</text:p>
          </table:table-cell>
          <table:table-cell office:value-type="string" table:style-name="ce6">
            <text:p>Suministros</text:p>
          </table:table-cell>
          <table:table-cell office:value-type="currency" office:value="301558.13" table:style-name="ce7">
            <text:p>301.558,13 €</text:p>
          </table:table-cell>
          <table:table-cell office:value-type="currency" office:value="232985.13" table:style-name="ce7">
            <text:p>232.985,13 €</text:p>
          </table:table-cell>
          <table:table-cell office:value-type="string" table:style-name="ce5">
            <text:p>Abierto</text:p>
          </table:table-cell>
          <table:table-cell office:value-type="string" table:style-name="ce5">
            <text:p>Perfil del Contratante</text:p>
          </table:table-cell>
          <table:table-cell office:value-type="float" office:value="10" table:style-name="ce6">
            <text:p>10</text:p>
          </table:table-cell>
          <table:table-cell office:value-type="string" table:style-name="ce9">
            <text:p>UTE CIBERNOS CONSULTING-YONDER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3">
          <table:table-cell office:value-type="float" office:value="2025" table:style-name="ce4">
            <text:p>2025</text:p>
          </table:table-cell>
          <table:table-cell office:value-type="string" table:style-name="ce9">
            <text:p>Suministro de equipos y soluciones tecnológicas de las actuaciones 8,9 y 10 en el marco del proyecto “Impulsa Maspalomas” – Plan de Recuperación, Transformación y Resiliencia Financiado por la Unión Europea – NEXT GENERATION EU (LOTE 3: Despliegue de sensores para la gestión de aforo y visitantes en zonas clave del destino. Monitorización ambiental de la laguna de Maspalomas. Instalación de Postes SOS para asistencia en senderos. Integración con la plataforma DATAGRAN para gestión de datos en tiempo real)</text:p>
          </table:table-cell>
          <table:table-cell office:value-type="string" table:style-name="ce6">
            <text:p>Suministros</text:p>
          </table:table-cell>
          <table:table-cell office:value-type="currency" office:value="399818.12" table:style-name="ce7">
            <text:p>399.818,12 €</text:p>
          </table:table-cell>
          <table:table-cell office:value-type="currency" office:value="290901.56" table:style-name="ce7">
            <text:p>290.901,56 €</text:p>
          </table:table-cell>
          <table:table-cell office:value-type="string" table:style-name="ce5">
            <text:p>Abierto</text:p>
          </table:table-cell>
          <table:table-cell office:value-type="string" table:style-name="ce5">
            <text:p>Perfil del Contratante</text:p>
          </table:table-cell>
          <table:table-cell office:value-type="float" office:value="6" table:style-name="ce6">
            <text:p>6</text:p>
          </table:table-cell>
          <table:table-cell office:value-type="string" table:style-name="ce9">
            <text:p>UTE TCSA - CIBERNOS CONSULTING</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4">
          <table:table-cell office:value-type="float" office:value="2025" table:style-name="ce4">
            <text:p>2025</text:p>
          </table:table-cell>
          <table:table-cell office:value-type="string" table:style-name="ce9">
            <text:p>Suministro, instalación configuración y puesta en marcha de diverso equipamiento tecnológico para las oficinas de información turística de los municipios en los que se interviene dentro del Plan Patrimonio Mundial y Reserva de la Biosfera de Gran Canaria 2</text:p>
          </table:table-cell>
          <table:table-cell office:value-type="string" table:style-name="ce6">
            <text:p>Suministros</text:p>
          </table:table-cell>
          <table:table-cell office:value-type="string" table:style-name="ce7">
            <text:p>843,011.64</text:p>
          </table:table-cell>
          <table:table-cell office:value-type="currency" office:value="625509.49" table:style-name="ce7">
            <text:p>625.509,49 €</text:p>
          </table:table-cell>
          <table:table-cell office:value-type="string" table:style-name="ce5">
            <text:p>Abierto</text:p>
          </table:table-cell>
          <table:table-cell office:value-type="string" table:style-name="ce5">
            <text:p>Perfil del Contratante</text:p>
          </table:table-cell>
          <table:table-cell office:value-type="float" office:value="7" table:style-name="ce6">
            <text:p>7</text:p>
          </table:table-cell>
          <table:table-cell office:value-type="string" table:style-name="ce9">
            <text:p>Telefónica Soluciones de Informática y Comunicaciones de España, S.A.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5">
          <table:table-cell office:value-type="float" office:value="2025" table:style-name="ce4">
            <text:p>2025</text:p>
          </table:table-cell>
          <table:table-cell office:value-type="string" table:style-name="ce9">
            <text:p>Contratación del proyecto: “SENSOGRAN: suministro, instalación y puesta en marcha de una red IoT LORAWAN en Gran Canaria” – Plan de Recuperación, Transformación y Resiliencia Financiado por la Unión Europea – NEXT GENERATION EU – en el marco del Plan de Sostenibilidad Turística en destinos, convocatoria extraordinaria 2022</text:p>
          </table:table-cell>
          <table:table-cell office:value-type="string" table:style-name="ce6">
            <text:p>Suministros</text:p>
          </table:table-cell>
          <table:table-cell office:value-type="string" table:style-name="ce7">
            <text:p>425,138.75</text:p>
          </table:table-cell>
          <table:table-cell office:value-type="currency" office:value="356832.48" table:style-name="ce7">
            <text:p>356.832,48 €</text:p>
          </table:table-cell>
          <table:table-cell office:value-type="string" table:style-name="ce5">
            <text:p>Abierto</text:p>
          </table:table-cell>
          <table:table-cell office:value-type="string" table:style-name="ce5">
            <text:p>Perfil del Contratante</text:p>
          </table:table-cell>
          <table:table-cell office:value-type="float" office:value="4" table:style-name="ce6">
            <text:p>4</text:p>
          </table:table-cell>
          <table:table-cell office:value-type="string" table:style-name="ce9">
            <text:p>UTE TRADIA-TECNICAS COMPETITIVAS SENSOGRA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1">
          <table:table-cell office:value-type="float" office:value="2024" table:style-name="ce4">
            <text:p>2024</text:p>
          </table:table-cell>
          <table:table-cell office:value-type="string" table:style-name="ce5">
            <text:p>Suministro del Sistema de apoyo a la gestión y preservación del paisaje Cultural del Risco Caído y las Montañas Sagradas de Gran Canaria y de la reserva de la Biosfera de Gran Canaria</text:p>
          </table:table-cell>
          <table:table-cell office:value-type="string" table:style-name="ce6">
            <text:p>Suministros</text:p>
          </table:table-cell>
          <table:table-cell office:value-type="currency" office:value="276461.39" table:style-name="ce7">
            <text:p>276.461,39 €</text:p>
          </table:table-cell>
          <table:table-cell office:value-type="currency" office:value="268165" table:style-name="ce7">
            <text:p>268.165,00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text:s/>UTE CUBIT - BFOR RISCO CAID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6">
          <table:table-cell office:value-type="float" office:value="2024" table:style-name="ce4">
            <text:p>2024</text:p>
          </table:table-cell>
          <table:table-cell office:value-type="string" table:style-name="ce5">
            <text:p>Ejecución de las obras necesarias para poder conectar mediante fibra óptica la red de SODETEGC con el futuro Edificio de Servicios Esenciales del Gobierno de Canarias en Jinámar, término municipal de Telde.</text:p>
          </table:table-cell>
          <table:table-cell office:value-type="string" table:style-name="ce6">
            <text:p>Obras</text:p>
          </table:table-cell>
          <table:table-cell office:value-type="currency" office:value="303141.39" table:style-name="ce7">
            <text:p>303.141,39 €</text:p>
          </table:table-cell>
          <table:table-cell office:value-type="currency" office:value="303000" table:style-name="ce7">
            <text:p>303.000,00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DOMASER CANARIA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7">
          <table:table-cell office:value-type="float" office:value="2024" table:style-name="ce4">
            <text:p>2024</text:p>
          </table:table-cell>
          <table:table-cell office:value-type="string" table:style-name="ce5">
            <text:p>Ejecución de las obras necesarias para poder unir la Red Insular de Fibra Óptica del Cabildo de Gran Canaria con el Centro de Proceso de Datos (CPD) que tiene el Cabildo de Gran Canaria en el edificio polivalente del Campus Universitario de Tafira en el término municipal de Las Palmas de Gran Canaria</text:p>
          </table:table-cell>
          <table:table-cell office:value-type="string" table:style-name="ce6">
            <text:p>Obras</text:p>
          </table:table-cell>
          <table:table-cell office:value-type="currency" office:value="236819.31" table:style-name="ce7">
            <text:p>236.819,31 €</text:p>
          </table:table-cell>
          <table:table-cell office:value-type="currency" office:value="233000" table:style-name="ce7">
            <text:p>233.000,00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DOMASER CANARIA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1">
          <table:table-cell office:value-type="float" office:value="2023" table:style-name="ce4">
            <text:p>2023</text:p>
          </table:table-cell>
          <table:table-cell office:value-type="string" table:style-name="ce5">
            <text:p>Responder a la necesidad de contar con un servicio de auditoría externa de las Cuentas Anuales de la entidad correspondientes a los ejercicios 2023, 2024, 2025</text:p>
          </table:table-cell>
          <table:table-cell office:value-type="string" table:style-name="ce6">
            <text:p>Servicios</text:p>
          </table:table-cell>
          <table:table-cell office:value-type="currency" office:value="10318.379999999999" table:style-name="ce7">
            <text:p>10.318,38 €</text:p>
          </table:table-cell>
          <table:table-cell office:value-type="string" table:style-name="ce8">
            <text:p>9.150,00</text:p>
            <text:p><text:s/></text:p>
          </table:table-cell>
          <table:table-cell office:value-type="string" table:style-name="ce5">
            <text:p>Abierto simplificado</text:p>
          </table:table-cell>
          <table:table-cell office:value-type="string" table:style-name="ce5">
            <text:p>Perfil del Contratante</text:p>
          </table:table-cell>
          <table:table-cell office:value-type="float" office:value="3" table:style-name="ce6">
            <text:p>3</text:p>
          </table:table-cell>
          <table:table-cell office:value-type="string" table:style-name="ce5">
            <text:p>NETADIA EUROPA SL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6">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1)</text:p>
          </table:table-cell>
          <table:table-cell office:value-type="string" table:style-name="ce6">
            <text:p>Servicios</text:p>
          </table:table-cell>
          <table:table-cell office:value-type="currency" office:value="69791.09" table:style-name="ce7">
            <text:p>69.791,09 €</text:p>
          </table:table-cell>
          <table:table-cell office:value-type="currency" office:value="55832" table:style-name="ce7">
            <text:p>55.832,00 €</text:p>
          </table:table-cell>
          <table:table-cell office:value-type="string" table:style-name="ce5">
            <text:p>Abierto</text:p>
          </table:table-cell>
          <table:table-cell office:value-type="string" table:style-name="ce5">
            <text:p>Perfil del Contratante</text:p>
          </table:table-cell>
          <table:table-cell office:value-type="float" office:value="3" table:style-name="ce6">
            <text:p>3</text:p>
          </table:table-cell>
          <table:table-cell office:value-type="string" table:style-name="ce5">
            <text:p>ABORATEC SC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6">
          <table:table-cell office:value-type="float" office:value="2023" table:style-name="ce4">
            <text:p>2023</text:p>
          </table:table-cell>
          <table:table-cell office:value-type="string" table:style-name="ce5">
            <text:p><text:s/>Desarrollo de aplicación móvil y producción de contenidos multimedia para la puesta en valor y promoción turística del patrimonio mundial y la reserva de la biosfera de Gran Canaria. (LOTE 2)</text:p>
          </table:table-cell>
          <table:table-cell office:value-type="string" table:style-name="ce6">
            <text:p>Servicios</text:p>
          </table:table-cell>
          <table:table-cell office:value-type="currency" office:value="93326.81" table:style-name="ce7">
            <text:p>93.326,81 €</text:p>
          </table:table-cell>
          <table:table-cell office:value-type="currency" office:value="72095" table:style-name="ce7">
            <text:p>72.095,00 €</text:p>
          </table:table-cell>
          <table:table-cell office:value-type="string" table:style-name="ce5">
            <text:p>Abierto</text:p>
          </table:table-cell>
          <table:table-cell office:value-type="string" table:style-name="ce5">
            <text:p>Perfil del Contratante</text:p>
          </table:table-cell>
          <table:table-cell office:value-type="float" office:value="7" table:style-name="ce6">
            <text:p>7</text:p>
          </table:table-cell>
          <table:table-cell office:value-type="string" table:style-name="ce5">
            <text:p><text:s/>GAIA Consultores Insulares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8">
          <table:table-cell office:value-type="float" office:value="2023" table:style-name="ce4">
            <text:p>2023</text:p>
          </table:table-cell>
          <table:table-cell office:value-type="string" table:style-name="ce5">
            <text:p>Mantenimiento de la red de infraestructuras de telecomunicaciones de fibra óptica de SODETEGC”</text:p>
          </table:table-cell>
          <table:table-cell office:value-type="string" table:style-name="ce6">
            <text:p>Servicios</text:p>
          </table:table-cell>
          <table:table-cell office:value-type="currency" office:value="44897.94" table:style-name="ce7">
            <text:p>44.897,94 €</text:p>
          </table:table-cell>
          <table:table-cell office:value-type="currency" office:value="43551" table:style-name="ce7">
            <text:p>43.551,00 €</text:p>
          </table:table-cell>
          <table:table-cell office:value-type="string" table:style-name="ce5">
            <text:p>Abierto simplificado</text:p>
          </table:table-cell>
          <table:table-cell office:value-type="string" table:style-name="ce5">
            <text:p>Perfil del Contratante</text:p>
          </table:table-cell>
          <table:table-cell office:value-type="float" office:value="1" table:style-name="ce6">
            <text:p>1</text:p>
          </table:table-cell>
          <table:table-cell office:value-type="string" table:style-name="ce5">
            <text:p>MONCISA CANARIAS, S.A.</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8">
          <table:table-cell office:value-type="float" office:value="2023" table:style-name="ce4">
            <text:p>2023</text:p>
          </table:table-cell>
          <table:table-cell office:value-type="string" table:style-name="ce5">
            <text:p>“Mantenimiento de la Red de Transporte Troncal de Fibra Óptica de la UTE FIBRA CANARIAS en la isla de Tenerife"</text:p>
          </table:table-cell>
          <table:table-cell office:value-type="string" table:style-name="ce6">
            <text:p>Servicios</text:p>
          </table:table-cell>
          <table:table-cell office:value-type="currency" office:value="17779.439999999999" table:style-name="ce7">
            <text:p>17.779,44 €</text:p>
          </table:table-cell>
          <table:table-cell office:value-type="currency" office:value="16606" table:style-name="ce7">
            <text:p>16.606,00 €</text:p>
          </table:table-cell>
          <table:table-cell office:value-type="string" table:style-name="ce5">
            <text:p>Abierto simplificado</text:p>
          </table:table-cell>
          <table:table-cell office:value-type="string" table:style-name="ce5">
            <text:p>Perfil del Contratante</text:p>
          </table:table-cell>
          <table:table-cell office:value-type="float" office:value="2" table:style-name="ce6">
            <text:p>2</text:p>
          </table:table-cell>
          <table:table-cell office:value-type="string" table:style-name="ce5">
            <text:p>CEMETELCA S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6">
          <table:table-cell office:value-type="float" office:value="2022" table:style-name="ce4">
            <text:p>2022</text:p>
          </table:table-cell>
          <table:table-cell office:value-type="string" table:style-name="ce5">
            <text:p><text:s/>Diseño, desarrollo, configuración y puesta en servicio de las webs para la puesta en valor y la promoción turística del Patrimonio Mundial y la Reserva de la Biosfera de Gran Canaria.</text:p>
          </table:table-cell>
          <table:table-cell office:value-type="string" table:style-name="ce6">
            <text:p>Servicios</text:p>
          </table:table-cell>
          <table:table-cell office:value-type="currency" office:value="79042.91" table:style-name="ce7">
            <text:p>79.042,91 €</text:p>
          </table:table-cell>
          <table:table-cell office:value-type="currency" office:value="62000" table:style-name="ce7">
            <text:p>62.000,00 €</text:p>
          </table:table-cell>
          <table:table-cell office:value-type="string" table:style-name="ce5">
            <text:p>Abierto</text:p>
          </table:table-cell>
          <table:table-cell office:value-type="string" table:style-name="ce5">
            <text:p>Perfil del Contratante</text:p>
          </table:table-cell>
          <table:table-cell office:value-type="float" office:value="3" table:style-name="ce6">
            <text:p>3</text:p>
          </table:table-cell>
          <table:table-cell office:value-type="string" table:style-name="ce5">
            <text:p>Servicios Avanzados de Opinión, S.L.U.</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6">
          <table:table-cell office:value-type="float" office:value="2020" table:style-name="ce4">
            <text:p>2020</text:p>
          </table:table-cell>
          <table:table-cell office:value-type="string" table:style-name="ce5">
            <text:p>Realización del proyecto de obra necesario para poder unir la red Fibra Óptica existente de SODETEGC con los emplazamientos de VODAFONE situados en Puerto Rico, Playa del Cura y Punta del Camello<text:s/></text:p>
          </table:table-cell>
          <table:table-cell office:value-type="string" table:style-name="ce6">
            <text:p>Obras</text:p>
          </table:table-cell>
          <table:table-cell office:value-type="currency" office:value="229559.22" table:style-name="ce7">
            <text:p>229.559,22 €</text:p>
          </table:table-cell>
          <table:table-cell office:value-type="currency" office:value="229559.22" table:style-name="ce7">
            <text:p>229.559,22 €</text:p>
          </table:table-cell>
          <table:table-cell office:value-type="string" table:style-name="ce5">
            <text:p>Abierto</text:p>
          </table:table-cell>
          <table:table-cell office:value-type="string" table:style-name="ce5">
            <text:p>Perfil del Contratante</text:p>
          </table:table-cell>
          <table:table-cell office:value-type="float" office:value="1" table:style-name="ce6">
            <text:p>1</text:p>
          </table:table-cell>
          <table:table-cell office:value-type="string" table:style-name="ce5">
            <text:p>CEMETELCA, S.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5">
          <table:table-cell office:value-type="float" office:value="2020" table:style-name="ce4">
            <text:p>2020</text:p>
          </table:table-cell>
          <table:table-cell office:value-type="string" table:style-name="ce5">
            <text:p>Servicio de asistencia técnica para la realización de todos los trabajos de coordinación en materia de Seguridad y Salud durante la fase de ejecución del proyecto “AQUAGRAN: SUMINISTRO E INSTALACIÓN DE SISTEMA DE OBTENCIÓN, MONITORIZACIÓN Y GESTIÓN DE LOS DATOS PROCEDENTES DE LAS INFRAESTRUCTURAS DEL CONSEJO INSULAR DE AGUAS DE GRAN CANARIA”</text:p>
          </table:table-cell>
          <table:table-cell office:value-type="string" table:style-name="ce6">
            <text:p>Servicios</text:p>
          </table:table-cell>
          <table:table-cell office:value-type="currency" office:value="24710.22" table:style-name="ce7">
            <text:p>24.710,22 €</text:p>
          </table:table-cell>
          <table:table-cell office:value-type="currency" office:value="16919.82" table:style-name="ce7">
            <text:p>16.919,82 €</text:p>
          </table:table-cell>
          <table:table-cell office:value-type="string" table:style-name="ce5">
            <text:p>Abierto simplificado</text:p>
          </table:table-cell>
          <table:table-cell office:value-type="string" table:style-name="ce5">
            <text:p>Perfil del Contratante</text:p>
          </table:table-cell>
          <table:table-cell office:value-type="float" office:value="3" table:style-name="ce6">
            <text:p>3</text:p>
          </table:table-cell>
          <table:table-cell office:value-type="string" table:style-name="ce5">
            <text:p>IVÁN JIMÉNEZ LASS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8">
          <table:table-cell office:value-type="float" office:value="2020" table:style-name="ce4">
            <text:p>2020</text:p>
          </table:table-cell>
          <table:table-cell office:value-type="string" table:style-name="ce5">
            <text:p><text:s/>Servicio de auditoría externa de las Cuentas Anuales de la entidad correspondientes a los ejercicios 2020, 2021, 2022.</text:p>
          </table:table-cell>
          <table:table-cell office:value-type="string" table:style-name="ce6">
            <text:p>Servicios</text:p>
          </table:table-cell>
          <table:table-cell office:value-type="currency" office:value="12224.04" table:style-name="ce7">
            <text:p>12.224,04 €</text:p>
          </table:table-cell>
          <table:table-cell office:value-type="currency" office:value="8985" table:style-name="ce7">
            <text:p>8.985,00 €</text:p>
          </table:table-cell>
          <table:table-cell office:value-type="string" table:style-name="ce5">
            <text:p>Abierto simplificado</text:p>
          </table:table-cell>
          <table:table-cell office:value-type="string" table:style-name="ce5">
            <text:p>Perfil del Contratante</text:p>
          </table:table-cell>
          <table:table-cell office:value-type="float" office:value="5" table:style-name="ce6">
            <text:p>5</text:p>
          </table:table-cell>
          <table:table-cell office:value-type="string" table:style-name="ce5">
            <text:p>BDO AUDITORES, S.L.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8">
          <table:table-cell office:value-type="float" office:value="2019" table:style-name="ce4">
            <text:p>2019</text:p>
          </table:table-cell>
          <table:table-cell office:value-type="string" table:style-name="ce5">
            <text:p>Mantenimiento de la red de infraestructuras de telecomunicación de fibra óptica de SODETEGC<text:s/></text:p>
          </table:table-cell>
          <table:table-cell office:value-type="string" table:style-name="ce6">
            <text:p>Servicios</text:p>
          </table:table-cell>
          <table:table-cell office:value-type="currency" office:value="44544.41" table:style-name="ce7">
            <text:p>44.544,41 €</text:p>
          </table:table-cell>
          <table:table-cell office:value-type="currency" office:value="44098.97" table:style-name="ce7">
            <text:p>44.098,97 €</text:p>
          </table:table-cell>
          <table:table-cell office:value-type="string" table:style-name="ce5">
            <text:p>Abierto</text:p>
          </table:table-cell>
          <table:table-cell office:value-type="string" table:style-name="ce5">
            <text:p>Perfil del Contratante</text:p>
          </table:table-cell>
          <table:table-cell office:value-type="float" office:value="3" table:style-name="ce6">
            <text:p>3</text:p>
          </table:table-cell>
          <table:table-cell office:value-type="string" table:style-name="ce5">
            <text:p>MONCISA CANARIAS S.A.</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1">
          <table:table-cell office:value-type="float" office:value="2017" table:style-name="ce4">
            <text:p>2017</text:p>
          </table:table-cell>
          <table:table-cell office:value-type="string" table:style-name="ce5">
            <text:p>Responder a la necesidad de contar con un servicio externo de auditoría de las Cuentas Anuales correspondiente a los ejercicios 2017, 2018 y 2019</text:p>
          </table:table-cell>
          <table:table-cell office:value-type="string" table:style-name="ce6">
            <text:p>Servicios</text:p>
          </table:table-cell>
          <table:table-cell office:value-type="currency" office:value="13500" table:style-name="ce7">
            <text:p>13.500,00 €</text:p>
          </table:table-cell>
          <table:table-cell office:value-type="currency" office:value="12300" table:style-name="ce7">
            <text:p>12.300,00 €</text:p>
          </table:table-cell>
          <table:table-cell office:value-type="string" table:style-name="ce5">
            <text:p>Abierto</text:p>
          </table:table-cell>
          <table:table-cell office:value-type="string" table:style-name="ce5">
            <text:p>Perfil del Contratante</text:p>
          </table:table-cell>
          <table:table-cell office:value-type="float" office:value="2" table:style-name="ce6">
            <text:p>2</text:p>
          </table:table-cell>
          <table:table-cell office:value-type="string" table:style-name="ce5">
            <text:p>Miguel Ángel Ramírez Auditores S.L.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style-name="ro8">
          <table:table-cell office:value-type="float" office:value="2016" table:style-name="ce4">
            <text:p>2016</text:p>
          </table:table-cell>
          <table:table-cell office:value-type="string" table:style-name="ce5">
            <text:p>Operación y mantenimiento de la Red de Infraestructuras de SODETEGC</text:p>
          </table:table-cell>
          <table:table-cell office:value-type="string" table:style-name="ce6">
            <text:p>Servicios</text:p>
          </table:table-cell>
          <table:table-cell office:value-type="currency" office:value="48258.16" table:style-name="ce7">
            <text:p>48.258,16 €</text:p>
          </table:table-cell>
          <table:table-cell office:value-type="currency" office:value="39614" table:style-name="ce7">
            <text:p>39.614,00 €</text:p>
          </table:table-cell>
          <table:table-cell office:value-type="string" table:style-name="ce5">
            <text:p>Negociado Sin Publicidad</text:p>
          </table:table-cell>
          <table:table-cell office:value-type="string" table:style-name="ce5">
            <text:p>Perfil del Contratante</text:p>
          </table:table-cell>
          <table:table-cell office:value-type="float" office:value="3" table:style-name="ce6">
            <text:p>3</text:p>
          </table:table-cell>
          <table:table-cell office:value-type="string" table:style-name="ce5">
            <text:p>Lumican S.A.</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2" table:style-name="ce1"/>
        </table:table-row>
        <table:table-row table:number-rows-repeated="1048555" table:style-name="ro9">
          <table:table-cell table:number-columns-repeated="16384"/>
        </table:table-row>
        <table:named-expressions>
          <table:named-range table:name="Print_Area" table:cell-range-address="contratos_formalizados.$A$1:contratos_formalizados.$L$21" table:base-cell-address="contratos_formalizados.$A$1"/>
          <table:named-range table:name="Print_Titles" table:cell-range-address="contratos_formalizados.$A$1:contratos_formalizados.$XFD$1" table:base-cell-address="contratos_formalizados.$A$1"/>
        </table:named-expressions>
      </table:table>
      <table:database-ranges>
        <table:database-range table:target-range-address="contratos_formalizados.A7:contratos_formalizados.L21">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iguelgarcia</meta:initial-creator>
    <dc:creator>Miguel</dc:creator>
    <meta:creation-date>2019-05-07T19:04:20Z</meta:creation-date>
    <dc:date>2026-04-16T12:27:13Z</dc:date>
    <meta:print-date>2026-04-16T12:27:03Z</meta:print-date>
  </office:meta>
</office:document-meta>
</file>