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69875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resueltos" table:style-name="ta1">
        <table:table-column table:style-name="co1" table:default-cell-style-name="ce5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Código y nombre de expediente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Tipo de contrato<text:s/></text:p>
          </table:table-cell>
          <table:table-cell office:value-type="string" table:style-name="ce2">
            <text:p>Importe de licitación</text:p>
          </table:table-cell>
          <table:table-cell office:value-type="string" table:style-name="ce2">
            <text:p>Importe de adjudicación</text:p>
          </table:table-cell>
          <table:table-cell office:value-type="string" table:style-name="ce2">
            <text:p>Director del contrato</text:p>
          </table:table-cell>
          <table:table-cell office:value-type="string" table:style-name="ce2">
            <text:p>Incumplimiento del contratista</text:p>
          </table:table-cell>
          <table:table-cell office:value-type="string" table:style-name="ce2">
            <text:p>Justificaciones y argumentos del contratista</text:p>
          </table:table-cell>
          <table:table-cell office:value-type="string" table:style-name="ce2">
            <text:p>Importe de las penalidades</text:p>
          </table:table-cell>
          <table:table-cell office:value-type="string" table:style-name="ce2">
            <text:p>Justificación del cálculo de penalidades</text:p>
          </table:table-cell>
          <table:table-cell office:value-type="string" table:style-name="ce2">
            <text:p>Fecha de informe del director del contrato</text:p>
          </table:table-cell>
          <table:table-cell office:value-type="string" table:style-name="ce2">
            <text:p>Fecha de resolución</text:p>
          </table:table-cell>
          <table:table-cell office:value-type="string" table:style-name="ce2">
            <text:p>Fecha de notificación al contratista</text:p>
          </table:table-cell>
          <table:table-cell table:number-columns-repeated="1637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table:number-columns-repeated="1637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table:number-columns-repeated="1637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table:number-columns-repeated="16370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table:number-columns-repeated="16370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table:number-columns-repeated="16370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table:number-columns-repeated="1637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table:number-columns-repeated="16370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iguelgarcia</meta:initial-creator>
    <dc:creator>Miguel</dc:creator>
    <meta:creation-date>2019-05-07T18:44:34Z</meta:creation-date>
    <dc:date>2026-04-16T12:16:01Z</dc:date>
    <meta:print-date>2026-04-16T12:15:59Z</meta:print-date>
  </office:meta>
</office:document-meta>
</file>