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Capital escriturado</text:p>
      <text:p text:style-name="P2"><text:span text:style-name="T3">El capital social de la Sociedad para el Desarrollo de las Telecomunicaciones de Gran Canaria<text:s/></text:span><text:span text:style-name="T4">asciende a 939.900 euros</text:span><text:s/>dividido en 300 acciones<text:s/>nominativas y ordinarias, de una sola serie y clase, representadas por medio de títulos de 3.133 euros de<text:s/>valor nominal cada una de ellas, y numeradas correlativamente de la 1 a la 300, ambas inclusive, sin que<text:s/>esté previsto la emisión de títulos múltiples. Dichas acciones están totalmente suscritas y desembolsadas.</text:p>
      <text:p text:style-name="P5">El Accionista Único de la sociedad es Sociedad de Promoción Económica de Gran Canaria, S.A.U.<text:s/>(SPEGC)</text:p>
      <text:p text:style-name="P6">La sociedad se constituyó el 29 de diciembre de 2009 con un capital social de 300.000 euros dividido en<text:s/>300 acciones<text:s/>ordinarias y nominativas<text:s/>de 1.000,00<text:s/>euros de valor nominal cada una,<text:s/>totalmente suscritas y desembolsadas<text:s/>por la SPEGC como socio fundador e inscritas en el Registro Mercantil el 17 de febrero de 2010.<text:s/></text:p>
      <text:p text:style-name="P7">Posteriormente, el 7 de diciembre de 2016, la Sociedad aprobó una ampliación de capital mediante la elevación del valor<text:s/>nominal de las 300 acciones existentes en 2.133,00 euros cada una de ellas inscrita en el Registro<text:s/>Mercantil con fecha 2 de marzo de 2017. Por tanto, el importe total de la ampliación ascendió a 639.900,00<text:s/>euros. La ampliación fue suscrita en su totalidad por el Accionista Único, habiéndose desembolsado el<text:s/>importe total el 19 de diciembre de 201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</meta:initial-creator>
    <dc:creator>Miguel</dc:creator>
    <meta:creation-date>2026-04-15T11:47:00Z</meta:creation-date>
    <dc:date>2026-04-15T11:47:00Z</dc:date>
    <meta:print-date>2026-04-15T11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374" meta:row-count="9" meta:non-whitespace-character-count="1165"/>
  </office:meta>
</office:document-meta>
</file>