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#4F81BD"/>
    </style:style>
    <style:style style:name="ce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_ejercic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3" table:style-name="ce14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3" table:style-name="ce14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number-columns-spanned="2" table:number-rows-spanned="1" table:style-name="ce15">
            <text:p>CABILDO INSULAR DE GRAN CANARI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number-columns-spanned="2" table:number-rows-spanned="1" table:style-name="ce15">
            <text:p>SOCIEDAD PARA EL DESARROLLO DE LAS TELECOMUNICACIONES DE GRAN CANARIA, S.A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6">
            <text:p>A76051028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3">
            <text:p>9 - OTROS SERVICIOS DE TELECOMUNICACION</text:p>
          </table:table-cell>
          <table:table-cell table:style-name="ce4"/>
          <table:table-cell table:number-columns-repeated="16381"/>
        </table:table-row>
        <table:table-row table:number-rows-repeated="3" table:style-name="ro3">
          <table:table-cell table:style-name="ce1"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pto</text:p>
          </table:table-cell>
          <table:table-cell office:value-type="string" table:style-name="ce8">
            <text:p>Cierre 2025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) ACTIVO NO CORRIENTE</text:p>
          </table:table-cell>
          <table:table-cell office:value-type="currency" office:value="5365642.53" table:style-name="ce9">
            <text:p><text:s/>5.365.642,53 €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<text:s text:c="3"/>I. <text:s/>Inmovilizado intangible.</text:p>
          </table:table-cell>
          <table:table-cell office:value-type="currency" office:value="593154.15" table:style-name="ce10">
            <text:p><text:s/>593.154,1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Inmovilizado material.</text:p>
          </table:table-cell>
          <table:table-cell office:value-type="currency" office:value="4763305.3899999997" table:style-name="ce10">
            <text:p><text:s/>4.763.305,3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inmobiliarias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empresas del grupo y asociadas a largo plazo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Inversiones financieras a largo plazo.</text:p>
          </table:table-cell>
          <table:table-cell office:value-type="currency" office:value="8625" table:style-name="ce10">
            <text:p><text:s/>8.625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Activos por Impuesto diferido.</text:p>
          </table:table-cell>
          <table:table-cell office:value-type="currency" office:value="557.99" table:style-name="ce10">
            <text:p><text:s/>557,9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Deudores comerciales no corrientes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B) ACTIVO CORRIENTE</text:p>
          </table:table-cell>
          <table:table-cell office:value-type="currency" office:value="2238175.17" table:style-name="ce9">
            <text:p><text:s/>2.238.175,1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Activos no corrientes mantenidos para la venta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Existencias</text:p>
          </table:table-cell>
          <table:table-cell office:value-type="currency" office:value="505606.63" table:style-name="ce10">
            <text:p><text:s/>505.606,6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ores comerciales y otras cuentas a cobrar.</text:p>
          </table:table-cell>
          <table:table-cell office:value-type="currency" office:value="327506.07" table:style-name="ce10">
            <text:p><text:s/>327.506,0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1. Clientes por ventas y Prestaciones de servicios.</text:p>
          </table:table-cell>
          <table:table-cell office:value-type="currency" office:value="291896.25" table:style-name="ce10">
            <text:p><text:s/>291.896,2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a) Ventas y prestaciones servicios a largo plaz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b) Ventas y prestaciones servicios a corto plazo.</text:p>
          </table:table-cell>
          <table:table-cell office:value-type="currency" office:value="291896.25" table:style-name="ce10">
            <text:p><text:s/>291.896,2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2. Accionistas (socios) por desembolsos exigidos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3. Otros deudores.</text:p>
          </table:table-cell>
          <table:table-cell office:value-type="currency" office:value="35609.82" table:style-name="ce10">
            <text:p><text:s/>35.609,8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Inversiones empresas del grupo y asociadas a corto plaz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Inversiones financieras a corto plazo.</text:p>
          </table:table-cell>
          <table:table-cell office:value-type="currency" office:value="17438.59" table:style-name="ce10">
            <text:p><text:s/>17.438,5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Periodificaciones a corto plazo.</text:p>
          </table:table-cell>
          <table:table-cell office:value-type="currency" office:value="1252.25" table:style-name="ce10">
            <text:p><text:s/>1.252,2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Efectivo y otros activos líquidos equivalentes.</text:p>
          </table:table-cell>
          <table:table-cell office:value-type="currency" office:value="1386371.63" table:style-name="ce10">
            <text:p><text:s/>1.386.371,6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/>TOTAL ACTIVO (A + B)</text:p>
          </table:table-cell>
          <table:table-cell office:value-type="currency" office:value="7603817.7000000002" table:style-name="ce8">
            <text:p>7.603.817,70 €</text:p>
          </table:table-cell>
          <table:table-cell table:number-columns-repeated="16381"/>
        </table:table-row>
        <table:table-row table:style-name="ro3">
          <table:table-cell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/>
          <table:table-cell office:value-type="string" table:style-name="ce7">
            <text:p>Concepto</text:p>
          </table:table-cell>
          <table:table-cell table:style-name="ce8"/>
          <table:table-cell table:number-columns-repeated="16381"/>
        </table:table-row>
        <table:table-row table:style-name="ro3">
          <table:table-cell/>
          <table:table-cell office:value-type="string" table:style-name="ce11">
            <text:p>A) PATRIMONIO NETO</text:p>
          </table:table-cell>
          <table:table-cell office:value-type="currency" office:value="5078260.42" table:style-name="ce12">
            <text:p><text:s/>5.078.260,4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1) Fondos propios.</text:p>
          </table:table-cell>
          <table:table-cell office:value-type="currency" office:value="5078260.42" table:style-name="ce10">
            <text:p><text:s/>5.078.260,4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Capital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Capital escriturado.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(Capital no exigido)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Prima de emision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Reservas.</text:p>
          </table:table-cell>
          <table:table-cell office:value-type="currency" office:value="3789727.26" table:style-name="ce10">
            <text:p><text:s/>3.789.727,2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(Acciones y participaciones en patrimonio propias)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Resultados de ejercicios anteriores</text:p>
          </table:table-cell>
          <table:table-cell office:value-type="currency" office:value="0.01" table:style-name="ce10">
            <text:p><text:s/>0,0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Otras aportaciones de socios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Resultado del ejercicio.</text:p>
          </table:table-cell>
          <table:table-cell office:value-type="currency" office:value="348633.15" table:style-name="ce10">
            <text:p><text:s/>348.633,1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Resultado del ejercicio.(anterior pte.distribucion)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I.(Dividendo a cuenta)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X. <text:s/>Otros instrumentos de patrimonio net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<text:s/>A-2)Ajustes por cambios de valor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<text:s/>A-3)Subvenciones, donaciones y legados recibidos.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B) PASIVO NO CORRIENTE</text:p>
          </table:table-cell>
          <table:table-cell office:value-type="currency" office:value="402587.07" table:style-name="ce9">
            <text:p><text:s/>402.587,0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largo plazo.</text:p>
          </table:table-cell>
          <table:table-cell office:value-type="currency" office:value="2176.44" table:style-name="ce10">
            <text:p><text:s/>2.176,4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largo plaz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largo plaz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largo plaz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Pasivos por impuesto diferido</text:p>
          </table:table-cell>
          <table:table-cell office:value-type="currency" office:value="30619.51" table:style-name="ce10">
            <text:p><text:s/>30.619,5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largo plazo</text:p>
          </table:table-cell>
          <table:table-cell office:value-type="currency" office:value="369791.12" table:style-name="ce10">
            <text:p><text:s/>369.791,1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Acreedores comerciales no corrientes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Deuda con caracter¡sticas especiales a largo plazo.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C) PASIVO CORRIENTE</text:p>
          </table:table-cell>
          <table:table-cell office:value-type="currency" office:value="2122970.21" table:style-name="ce9">
            <text:p><text:s/>2.122.970,2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asivos vinculados activos no corrientes mant.venta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 text:c="2"/>Provisiones a corto plaz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<text:s/>Deudas a corto plazo.</text:p>
          </table:table-cell>
          <table:table-cell office:value-type="currency" office:value="3218.41" table:style-name="ce10">
            <text:p><text:s/>3.21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corto plazo.</text:p>
          </table:table-cell>
          <table:table-cell office:value-type="currency" office:value="3218.41" table:style-name="ce10">
            <text:p><text:s/>3.218,4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Deudas con empresas del grupo y asociadas a corto plazo.</text:p>
          </table:table-cell>
          <table:table-cell office:value-type="currency" office:value="515446.78" table:style-name="ce10">
            <text:p><text:s/>515.446,7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Acreedores comerciales y otras cuentas a pagar.</text:p>
          </table:table-cell>
          <table:table-cell office:value-type="currency" office:value="1519541.35" table:style-name="ce10">
            <text:p><text:s/>1.519.541,3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Proveedores.</text:p>
          </table:table-cell>
          <table:table-cell office:value-type="currency" office:value="25599.75" table:style-name="ce10">
            <text:p><text:s/>25.599,7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a) Proveedores a largo plazo.</text:p>
          </table:table-cell>
          <table:table-cell office:value-type="currency" office:value="0" table:style-name="ce10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b) Proveedores a corto plazo.</text:p>
          </table:table-cell>
          <table:table-cell office:value-type="currency" office:value="25599.75" table:style-name="ce10">
            <text:p><text:s/>25.599,7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Otros acreedores.</text:p>
          </table:table-cell>
          <table:table-cell office:value-type="currency" office:value="1493941.6" table:style-name="ce10">
            <text:p><text:s/>1.493.941,6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 text:c="2"/>Periodificaciones a corto plazo</text:p>
          </table:table-cell>
          <table:table-cell office:value-type="currency" office:value="84763.67" table:style-name="ce10">
            <text:p><text:s/>84.763,6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VII. <text:s/>Deuda con caracter¡sticas especiales a corto plazo.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TOTAL PATRIMONIO NETO Y PASIVO (A + B + C)</text:p>
          </table:table-cell>
          <table:table-cell office:value-type="currency" office:value="7603817.7000000002" table:style-name="ce8">
            <text:p>7.603.817,70 €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.garcia</meta:initial-creator>
    <dc:creator>Miguel</dc:creator>
    <meta:creation-date>2018-04-13T10:57:30Z</meta:creation-date>
    <dc:date>2026-04-16T10:28:14Z</dc:date>
    <meta:print-date>2025-04-04T08:53:21Z</meta:print-date>
  </office:meta>
</office:document-meta>
</file>