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rtaciones a planes de pension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guros colectivos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tribuciones extra-salari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21-07-12T12:05:11Z</meta:creation-date>
    <dc:date>2026-04-16T08:04:16Z</dc:date>
    <meta:print-date>2025-03-25T12:46:49Z</meta:print-date>
  </office:meta>
</office:document-meta>
</file>