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25in">
        <style:tab-stops/>
      </style:paragraph-properties>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justify"/>
    </style:style>
    <style:style style:name="T5" style:parent-style-name="Fuentedepárrafopredeter." style:family="text">
      <style:text-properties fo:font-style="italic" style:font-style-asian="italic" style:font-style-complex="italic"/>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CUERDOS EN LOS QUE SE DISPONE LA CREACIÓN DE LA ENTIDAD</text:p>
      <text:p text:style-name="P2"/>
      <text:p text:style-name="P3">Acuerdo del Pleno del Cabildo de Gran Canaria </text:p>
      <text:p text:style-name="P4">El Pleno del Cabildo de Gran Canaria, en su sesión del del 27 de noviembre de 2009, acordó autorizar la creación por parte de la Sociedad de Promoción Económica de Gran Canaria, S.A.U. (SPEGC) de una entidad mercantil denominada "<text:span text:style-name="T5">Sociedad para el Desarrollo de las Telecomunicaciones de Gran Canaria, S.A.</text:span>" tal como consta en la certificación del Secretario del Pleno de dicha sesión.</text:p>
      <text:p text:style-name="P6">Extracto de certificación del Secretario del Pleno del Cabildo de Gran Canaria de la sesión del 27/11/29: <text:s/><draw:frame draw:style-name="a0" draw:name="Imagen 4" text:anchor-type="as-char" svg:x="0in" svg:y="0in" svg:width="0.19792in" svg:height="0.23958in" style:rel-width="scale" style:rel-height="scale"><draw:image xlink:href="media/image1.png" xlink:type="simple" xlink:show="embed" xlink:actuate="onLoad"/><svg:title/><svg:desc>Acuerdo del Pleno del CIGC de consitución de SODETEGC</svg:desc></draw:frame>             </text:p>
      <text:p text:style-name="P7">Acuerdo del Consejo de Administración de la Sociedad de Promoción Económica de Gran Canaria, S.A.U. </text:p>
      <text:p text:style-name="P8">El Consejo de Administración de la Sociedad de Promoción Económica de Gran Canaria, S.A.U. (SPEGC) en su sesión de 2 de diciembre de 2009 acordó la constitución de una entidad mercantil para la ejecución y gestión de infraestructuras de telecomunicaciones, tal como se recoge en la certificación adjunta del Secretario del Consejo.</text:p>
      <text:p text:style-name="P9">Certificación del Secretario del Consejo de Administración de la Sociedad de Promoción<text:s/>Económica de Gran Canaria, S.A.U.  de la sesión del 02/12/09: <text:s/><draw:frame draw:style-name="a1" draw:name="Imagen 3" text:anchor-type="as-char" svg:x="0in" svg:y="0in" svg:width="0.21875in" svg:height="0.27083in" style:rel-width="scale" style:rel-height="scale"><draw:image xlink:href="media/image1.png" xlink:type="simple" xlink:show="embed" xlink:actuate="onLoad"/><svg:title/><svg:desc>Acuerdo del CdA de la SPEGC de constitución de SODETEGC</svg:desc></draw:fram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meta:initial-creator>
    <dc:creator>Miguel</dc:creator>
    <meta:creation-date>2026-04-15T12:42:00Z</meta:creation-date>
    <dc:date>2026-04-15T12:42:00Z</dc:date>
    <meta:print-date>2026-04-15T12:42:00Z</meta:print-date>
    <meta:template xlink:href="Normal.dotm" xlink:type="simple"/>
    <meta:editing-cycles>2</meta:editing-cycles>
    <meta:editing-duration>PT60S</meta:editing-duration>
    <meta:document-statistic meta:page-count="1" meta:paragraph-count="2" meta:word-count="187" meta:character-count="1215" meta:row-count="8" meta:non-whitespace-character-count="1030"/>
  </office:meta>
</office:document-meta>
</file>