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3.25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25SM03</text:p>
          </table:table-cell>
          <table:table-cell office:value-type="string" table:style-name="ce7">
            <text:p>Suministro de sensores y equipamiento de repuesto para el proyecto SENSOGRAN</text:p>
          </table:table-cell>
          <table:table-cell office:value-type="string" table:style-name="ce5">
            <text:p>8 semanas</text:p>
          </table:table-cell>
          <table:table-cell office:value-type="currency" office:value="14789.21" table:style-name="ce8">
            <text:p><text:s/>14.789,21 €<text:s/></text:p>
          </table:table-cell>
          <table:table-cell office:value-type="currency" office:value="1035.2447" table:formula="of:=[.G2]*0.07" table:style-name="ce9">
            <text:p><text:s/>1.035,24 €<text:s/></text:p>
          </table:table-cell>
          <table:table-cell office:value-type="currency" office:value="15824.454699999998" table:formula="of:=[.G2]+[.H2]" table:style-name="ce9">
            <text:p><text:s/>15.824,45 €<text:s/></text:p>
          </table:table-cell>
          <table:table-cell office:value-type="string" table:style-name="ce10">
            <text:p>A62275680</text:p>
          </table:table-cell>
          <table:table-cell office:value-type="string" table:style-name="ce5">
            <text:p>Retevisión I, SA</text:p>
          </table:table-cell>
          <table:table-cell table:number-columns-repeated="16373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29</text:p>
          </table:table-cell>
          <table:table-cell office:value-type="string" table:style-name="ce7">
            <text:p>Asistencia técnica en la mejora y evolución del portal insular de eventos.</text:p>
          </table:table-cell>
          <table:table-cell office:value-type="string" table:style-name="ce5">
            <text:p>6 meses</text:p>
          </table:table-cell>
          <table:table-cell office:value-type="currency" office:value="9600" table:style-name="ce8">
            <text:p><text:s/>9.600,00 €<text:s/></text:p>
          </table:table-cell>
          <table:table-cell office:value-type="currency" office:value="672.00000000000011" table:formula="of:=[.G3]*0.07" table:style-name="ce9">
            <text:p><text:s/>672,00 €<text:s/></text:p>
          </table:table-cell>
          <table:table-cell office:value-type="currency" office:value="10272" table:formula="of:=[.G3]+[.H3]" table:style-name="ce9">
            <text:p><text:s/>10.272,00 €<text:s/></text:p>
          </table:table-cell>
          <table:table-cell office:value-type="string" table:style-name="ce10">
            <text:p>43293897P</text:p>
          </table:table-cell>
          <table:table-cell office:value-type="string" table:style-name="ce5">
            <text:p>Lara Rodríguez</text:p>
          </table:table-cell>
          <table:table-cell table:number-columns-repeated="16373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6SV01</text:p>
          </table:table-cell>
          <table:table-cell office:value-type="string" table:style-name="ce7">
            <text:p>Asistencia jurídica adenda expediente 24SM04 (CM)</text:p>
          </table:table-cell>
          <table:table-cell office:value-type="string" table:style-name="ce5">
            <text:p>3 semanas</text:p>
          </table:table-cell>
          <table:table-cell office:value-type="currency" office:value="1750" table:style-name="ce8">
            <text:p><text:s/>1.750,00 €<text:s/></text:p>
          </table:table-cell>
          <table:table-cell office:value-type="currency" office:value="122.50000000000001" table:formula="of:=[.G4]*0.07" table:style-name="ce9">
            <text:p><text:s/>122,50 €<text:s/></text:p>
          </table:table-cell>
          <table:table-cell office:value-type="currency" office:value="1872.5" table:formula="of:=[.G4]+[.H4]" table:style-name="ce9">
            <text:p><text:s/>1.872,50 €<text:s/></text:p>
          </table:table-cell>
          <table:table-cell office:value-type="string" table:style-name="ce10">
            <text:p>B85932358</text:p>
          </table:table-cell>
          <table:table-cell office:value-type="string" table:style-name="ce5">
            <text:p>Kalaman Consulting, S.L.</text:p>
          </table:table-cell>
          <table:table-cell table:number-columns-repeated="16373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6SV02</text:p>
          </table:table-cell>
          <table:table-cell office:value-type="string" table:style-name="ce7">
            <text:p>Asistencia jurídica para la elaboración de la documentación administrativa necesaria para la licitación del proyecto DATAGRAN2: infraestructura como servicio en nube (IaaS)</text:p>
          </table:table-cell>
          <table:table-cell office:value-type="string" table:style-name="ce5">
            <text:p>2 meses</text:p>
          </table:table-cell>
          <table:table-cell office:value-type="currency" office:value="14999" table:style-name="ce8">
            <text:p><text:s/>14.999,00 €<text:s/></text:p>
          </table:table-cell>
          <table:table-cell office:value-type="currency" office:value="1049.93" table:formula="of:=[.G5]*0.07" table:style-name="ce9">
            <text:p><text:s/>1.049,93 €<text:s/></text:p>
          </table:table-cell>
          <table:table-cell office:value-type="currency" office:value="16048.93" table:formula="of:=[.G5]+[.H5]" table:style-name="ce9">
            <text:p><text:s/>16.048,93 €<text:s/></text:p>
          </table:table-cell>
          <table:table-cell office:value-type="string" table:style-name="ce10">
            <text:p>B38769337</text:p>
          </table:table-cell>
          <table:table-cell office:value-type="string" table:style-name="ce5">
            <text:p>AVANTIC Estudio de Ingenieros, S.L.</text:p>
          </table:table-cell>
          <table:table-cell table:number-columns-repeated="16373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6SV03</text:p>
          </table:table-cell>
          <table:table-cell office:value-type="string" table:style-name="ce7">
            <text:p>Diseño cartelería LOTE 1 IMPULSA MASPALOMAS</text:p>
          </table:table-cell>
          <table:table-cell table:style-name="ce5"/>
          <table:table-cell office:value-type="currency" office:value="12500" table:style-name="ce8">
            <text:p><text:s/>12.500,00 €<text:s/></text:p>
          </table:table-cell>
          <table:table-cell office:value-type="currency" office:value="875.00000000000011" table:formula="of:=[.G6]*0.07" table:style-name="ce9">
            <text:p><text:s/>875,00 €<text:s/></text:p>
          </table:table-cell>
          <table:table-cell office:value-type="currency" office:value="13375" table:formula="of:=[.G6]+[.H6]" table:style-name="ce9">
            <text:p><text:s/>13.375,00 €<text:s/></text:p>
          </table:table-cell>
          <table:table-cell office:value-type="string" table:style-name="ce10">
            <text:p>B35728435</text:p>
          </table:table-cell>
          <table:table-cell office:value-type="string" table:style-name="ce5">
            <text:p>Oceanográfica: Divulgación, Educación y Ciencia S.L</text:p>
          </table:table-cell>
          <table:table-cell table:number-columns-repeated="16373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6SV04</text:p>
          </table:table-cell>
          <table:table-cell office:value-type="string" table:style-name="ce7">
            <text:p>Asistencia a la dirección técnica de ALERTAGRAN 5 Sistema de alerta temprana ante inundaciones de la isla de GC.</text:p>
          </table:table-cell>
          <table:table-cell table:style-name="ce5"/>
          <table:table-cell office:value-type="currency" office:value="14400" table:style-name="ce8">
            <text:p><text:s/>14.400,00 €<text:s/></text:p>
          </table:table-cell>
          <table:table-cell office:value-type="currency" office:value="1008.0000000000001" table:formula="of:=[.G7]*0.07" table:style-name="ce9">
            <text:p><text:s/>1.008,00 €<text:s/></text:p>
          </table:table-cell>
          <table:table-cell office:value-type="currency" office:value="15408" table:formula="of:=[.G7]+[.H7]" table:style-name="ce9">
            <text:p><text:s/>15.408,00 €<text:s/></text:p>
          </table:table-cell>
          <table:table-cell office:value-type="string" table:style-name="ce10">
            <text:p>B72843006</text:p>
          </table:table-cell>
          <table:table-cell office:value-type="string" table:style-name="ce5">
            <text:p>GDL SOLUTIONS SL</text:p>
          </table:table-cell>
          <table:table-cell table:number-columns-repeated="16373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6SV05</text:p>
          </table:table-cell>
          <table:table-cell office:value-type="string" table:style-name="ce7">
            <text:p>Asistencia jurídica adenda expediente 25SM01 (CM)</text:p>
          </table:table-cell>
          <table:table-cell table:style-name="ce5"/>
          <table:table-cell office:value-type="currency" office:value="1750" table:style-name="ce8">
            <text:p><text:s/>1.750,00 €<text:s/></text:p>
          </table:table-cell>
          <table:table-cell office:value-type="currency" office:value="122.50000000000001" table:formula="of:=[.G8]*0.07" table:style-name="ce9">
            <text:p><text:s/>122,50 €<text:s/></text:p>
          </table:table-cell>
          <table:table-cell office:value-type="currency" office:value="1872.5" table:formula="of:=[.G8]+[.H8]" table:style-name="ce9">
            <text:p><text:s/>1.872,50 €<text:s/></text:p>
          </table:table-cell>
          <table:table-cell office:value-type="string" table:style-name="ce10">
            <text:p>B85932358</text:p>
          </table:table-cell>
          <table:table-cell office:value-type="string" table:style-name="ce5">
            <text:p>Kalaman Consulting, S.L.</text:p>
          </table:table-cell>
          <table:table-cell table:number-columns-repeated="16373"/>
        </table:table-row>
        <table:table-row table:number-rows-repeated="1048568" table:style-name="ro5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4_4T.$A$1"/>
        <table:named-range table:name="tipo_de_contrato" table:cell-range-address="'file:///C:/Unidades%20compartidas/0_CONTRATACION/EXPEDIENTES%20DE%20CONTRATACIÓN/Expedientes_contratacion.xlsx'#Hoja2.$B$2:Hoja2.$B$5" table:base-cell-address="2024_4T.$A$1"/>
        <table:named-range table:name="tipo_de_procedimiento" table:cell-range-address="'file:///C:/Unidades%20compartidas/0_CONTRATACION/EXPEDIENTES%20DE%20CONTRATACIÓN/Expedientes_contratacion.xlsx'#Hoja2.$C$2:Hoja2.$C$5" table:base-cell-address="2024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ose.torres</meta:initial-creator>
    <dc:creator>Miguel</dc:creator>
    <meta:creation-date>2015-06-05T18:19:34Z</meta:creation-date>
    <dc:date>2026-04-17T07:44:19Z</dc:date>
    <meta:print-date>2026-04-16T13:54:32Z</meta:print-date>
  </office:meta>
</office:document-meta>
</file>