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3.25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8</text:p>
          </table:table-cell>
          <table:table-cell office:value-type="string" table:style-name="ce7">
            <text:p>Adaptación y actualización del PPT de ALERTAGRAN 7 a la nueva normativa de UAS</text:p>
          </table:table-cell>
          <table:table-cell office:value-type="string" table:style-name="ce5">
            <text:p>3 meses</text:p>
          </table:table-cell>
          <table:table-cell office:value-type="currency" office:value="5760" table:style-name="ce8">
            <text:p><text:s/>5.760,00 €<text:s/></text:p>
          </table:table-cell>
          <table:table-cell office:value-type="currency" office:value="403.20000000000005" table:style-name="ce9">
            <text:p><text:s/>403,20 €<text:s/></text:p>
          </table:table-cell>
          <table:table-cell office:value-type="currency" office:value="6163.2" table:style-name="ce9">
            <text:p><text:s/>6.163,20 €<text:s/></text:p>
          </table:table-cell>
          <table:table-cell office:value-type="string" table:style-name="ce10">
            <text:p>78482130-N</text:p>
          </table:table-cell>
          <table:table-cell office:value-type="string" table:style-name="ce5">
            <text:p>Francisco Javier García Medina</text:p>
          </table:table-cell>
          <table:table-cell table:number-columns-repeated="16373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0</text:p>
          </table:table-cell>
          <table:table-cell office:value-type="string" table:style-name="ce7">
            <text:p>Elaboración de un documento que contemple políticas, protocolos y procesos de gobernanza del dato, propio y de terceros, con el fin de establecer un marco de trabajo que dote de seguridad jurídica a la Sociedad para que los datos se gestionen como un activo estratégico, maximizando su valor y minimizando los riesgos jurídicos asociados a su uso</text:p>
          </table:table-cell>
          <table:table-cell office:value-type="string" table:style-name="ce5">
            <text:p>3 meses</text:p>
          </table:table-cell>
          <table:table-cell office:value-type="currency" office:value="14500" table:style-name="ce8">
            <text:p><text:s/>14.500,00 €<text:s/></text:p>
          </table:table-cell>
          <table:table-cell office:value-type="currency" office:value="1015.0000000000001" table:style-name="ce9">
            <text:p><text:s/>1.015,00 €<text:s/></text:p>
          </table:table-cell>
          <table:table-cell office:value-type="currency" office:value="15515" table:style-name="ce9">
            <text:p><text:s/>15.515,00 €<text:s/></text:p>
          </table:table-cell>
          <table:table-cell office:value-type="string" table:style-name="ce10">
            <text:p>B41701970</text:p>
          </table:table-cell>
          <table:table-cell office:value-type="string" table:style-name="ce5">
            <text:p>MONTERO ARAMBURU &amp; GÓMEZ-VILLARES Y ATENCIA, S.L.P</text:p>
          </table:table-cell>
          <table:table-cell table:number-columns-repeated="16373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7</text:p>
          </table:table-cell>
          <table:table-cell office:value-type="string" table:style-name="ce7">
            <text:p>Consultoría para el estudio del estado del despliegue de redes FTTH en los municipios de Tejeda, Artenara y La Aldea. El objetivo del estudio es identificar las zonas de los municipios especificados en los que no existe actualmente infraestructura FTTH de ningún operador y si se encuentran incluidas en los planes de despliegues futuros de alguna operadora, verificación de la categorización que el Ministerio les atribuye, razones por las que no se dispone de cobertura.</text:p>
          </table:table-cell>
          <table:table-cell office:value-type="string" table:style-name="ce5">
            <text:p>12 meses</text:p>
          </table:table-cell>
          <table:table-cell office:value-type="currency" office:value="14800" table:style-name="ce8">
            <text:p><text:s/>14.800,00 €<text:s/></text:p>
          </table:table-cell>
          <table:table-cell office:value-type="currency" office:value="1036" table:style-name="ce9">
            <text:p><text:s/>1.036,00 €<text:s/></text:p>
          </table:table-cell>
          <table:table-cell office:value-type="currency" office:value="15836" table:style-name="ce9">
            <text:p><text:s/>15.836,00 €<text:s/></text:p>
          </table:table-cell>
          <table:table-cell office:value-type="string" table:style-name="ce10">
            <text:p>Q-2866009-J</text:p>
          </table:table-cell>
          <table:table-cell office:value-type="string" table:style-name="ce5">
            <text:p>Asociación Canaria de Ingenieros de Telecomunicación</text:p>
          </table:table-cell>
          <table:table-cell table:number-columns-repeated="16373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1</text:p>
          </table:table-cell>
          <table:table-cell office:value-type="string" table:style-name="ce7">
            <text:p>Redacción del proyecto modificado para el LOTE 1 de ITSGC2</text:p>
          </table:table-cell>
          <table:table-cell office:value-type="string" table:style-name="ce5">
            <text:p>3 meses</text:p>
          </table:table-cell>
          <table:table-cell office:value-type="currency" office:value="14500" table:style-name="ce8">
            <text:p><text:s/>14.500,00 €<text:s/></text:p>
          </table:table-cell>
          <table:table-cell office:value-type="currency" office:value="1015.0000000000001" table:style-name="ce9">
            <text:p><text:s/>1.015,00 €<text:s/></text:p>
          </table:table-cell>
          <table:table-cell office:value-type="currency" office:value="15515" table:style-name="ce9">
            <text:p><text:s/>15.515,00 €<text:s/></text:p>
          </table:table-cell>
          <table:table-cell office:value-type="string" table:style-name="ce10">
            <text:p>A81951717</text:p>
          </table:table-cell>
          <table:table-cell office:value-type="string" table:style-name="ce5">
            <text:p>TEKIA INGENIEROS, S.A</text:p>
          </table:table-cell>
          <table:table-cell table:number-columns-repeated="16373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2</text:p>
          </table:table-cell>
          <table:table-cell office:value-type="string" table:style-name="ce7">
            <text:p>Asistencia técnica en la interoperabilidad y sinergias para el PPT SITGRAN+</text:p>
          </table:table-cell>
          <table:table-cell office:value-type="string" table:style-name="ce5">
            <text:p>3 meses</text:p>
          </table:table-cell>
          <table:table-cell office:value-type="currency" office:value="5760" table:style-name="ce8">
            <text:p><text:s/>5.760,00 €<text:s/></text:p>
          </table:table-cell>
          <table:table-cell office:value-type="currency" office:value="403.20000000000005" table:style-name="ce9">
            <text:p><text:s/>403,20 €<text:s/></text:p>
          </table:table-cell>
          <table:table-cell office:value-type="currency" office:value="6163.2" table:style-name="ce9">
            <text:p><text:s/>6.163,20 €<text:s/></text:p>
          </table:table-cell>
          <table:table-cell office:value-type="string" table:style-name="ce10">
            <text:p>47020155-J</text:p>
          </table:table-cell>
          <table:table-cell office:value-type="string" table:style-name="ce5">
            <text:p>Fernando Torcelli</text:p>
          </table:table-cell>
          <table:table-cell table:number-columns-repeated="16373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4</text:p>
          </table:table-cell>
          <table:table-cell office:value-type="string" table:style-name="ce7">
            <text:p>Asistencia técnica plan de comunicación y contenidos SITGRAN+</text:p>
          </table:table-cell>
          <table:table-cell office:value-type="string" table:style-name="ce5">
            <text:p>2 meses</text:p>
          </table:table-cell>
          <table:table-cell office:value-type="currency" office:value="5000" table:style-name="ce8">
            <text:p><text:s/>5.000,00 €<text:s/></text:p>
          </table:table-cell>
          <table:table-cell office:value-type="currency" office:value="350.00000000000006" table:style-name="ce9">
            <text:p><text:s/>350,00 €<text:s/></text:p>
          </table:table-cell>
          <table:table-cell office:value-type="currency" office:value="5350" table:style-name="ce9">
            <text:p><text:s/>5.350,00 €<text:s/></text:p>
          </table:table-cell>
          <table:table-cell office:value-type="string" table:style-name="ce10">
            <text:p>42845307X</text:p>
          </table:table-cell>
          <table:table-cell office:value-type="string" table:style-name="ce5">
            <text:p>IVAN SANTANA</text:p>
          </table:table-cell>
          <table:table-cell table:number-columns-repeated="16373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6</text:p>
          </table:table-cell>
          <table:table-cell office:value-type="string" table:style-name="ce7">
            <text:p>Asistencia en el proceso selectivo para la contratación de una persona para el puesto de trabajo de técnico/a especialista en tecnologías de la infomación y las comunicaciones (TICs) y la creación de una lista de reserva. (REF. ESP-TIC/2025)</text:p>
          </table:table-cell>
          <table:table-cell office:value-type="string" table:style-name="ce5">
            <text:p>4 meses</text:p>
          </table:table-cell>
          <table:table-cell office:value-type="currency" office:value="4500" table:style-name="ce8">
            <text:p><text:s/>4.500,00 €<text:s/></text:p>
          </table:table-cell>
          <table:table-cell office:value-type="currency" office:value="315.00000000000006" table:style-name="ce9">
            <text:p><text:s/>315,00 €<text:s/></text:p>
          </table:table-cell>
          <table:table-cell office:value-type="currency" office:value="4815" table:style-name="ce9">
            <text:p><text:s/>4.815,00 €<text:s/></text:p>
          </table:table-cell>
          <table:table-cell office:value-type="string" table:style-name="ce10">
            <text:p>B38871166</text:p>
          </table:table-cell>
          <table:table-cell office:value-type="string" table:style-name="ce5">
            <text:p>Nexo Consulting, SL</text:p>
          </table:table-cell>
          <table:table-cell table:number-columns-repeated="16373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5</text:p>
          </table:table-cell>
          <table:table-cell office:value-type="string" table:style-name="ce7">
            <text:p>Coordinador Seguridad y Salud para el expediente 24SM04 (CM)</text:p>
          </table:table-cell>
          <table:table-cell office:value-type="string" table:style-name="ce5">
            <text:p>6 meses</text:p>
          </table:table-cell>
          <table:table-cell office:value-type="currency" office:value="3300" table:style-name="ce8">
            <text:p><text:s/>3.300,00 €<text:s/></text:p>
          </table:table-cell>
          <table:table-cell office:value-type="currency" office:value="231.00000000000003" table:style-name="ce9">
            <text:p><text:s/>231,00 €<text:s/></text:p>
          </table:table-cell>
          <table:table-cell office:value-type="currency" office:value="3531" table:style-name="ce9">
            <text:p><text:s/>3.531,00 €<text:s/></text:p>
          </table:table-cell>
          <table:table-cell office:value-type="string" table:style-name="ce10">
            <text:p>B76323468</text:p>
          </table:table-cell>
          <table:table-cell office:value-type="string" table:style-name="ce5">
            <text:p>CREA14</text:p>
          </table:table-cell>
          <table:table-cell table:number-columns-repeated="16373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8</text:p>
          </table:table-cell>
          <table:table-cell office:value-type="string" table:style-name="ce7">
            <text:p>Coordinador Seguridad y Salud para el expediente 24SM03 (CM)</text:p>
          </table:table-cell>
          <table:table-cell office:value-type="string" table:style-name="ce5">
            <text:p>6 meses</text:p>
          </table:table-cell>
          <table:table-cell office:value-type="currency" office:value="3720" table:style-name="ce8">
            <text:p><text:s/>3.720,00 €<text:s/></text:p>
          </table:table-cell>
          <table:table-cell office:value-type="currency" office:value="260.40000000000003" table:style-name="ce9">
            <text:p><text:s/>260,40 €<text:s/></text:p>
          </table:table-cell>
          <table:table-cell office:value-type="currency" office:value="3980.4" table:style-name="ce9">
            <text:p><text:s/>3.980,40 €<text:s/></text:p>
          </table:table-cell>
          <table:table-cell office:value-type="string" table:style-name="ce10">
            <text:p>B76323468</text:p>
          </table:table-cell>
          <table:table-cell office:value-type="string" table:style-name="ce5">
            <text:p>CREA14</text:p>
          </table:table-cell>
          <table:table-cell table:number-columns-repeated="16373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7</text:p>
          </table:table-cell>
          <table:table-cell office:value-type="string" table:style-name="ce7">
            <text:p>Asistencia técnica a la ejecución de SENSOGRAN</text:p>
          </table:table-cell>
          <table:table-cell office:value-type="string" table:style-name="ce5">
            <text:p>6 meses</text:p>
          </table:table-cell>
          <table:table-cell office:value-type="currency" office:value="14720" table:style-name="ce8">
            <text:p><text:s/>14.720,00 €<text:s/></text:p>
          </table:table-cell>
          <table:table-cell office:value-type="currency" office:value="1030.4000000000001" table:style-name="ce9">
            <text:p><text:s/>1.030,40 €<text:s/></text:p>
          </table:table-cell>
          <table:table-cell office:value-type="currency" office:value="15750.4" table:style-name="ce9">
            <text:p><text:s/>15.750,40 €<text:s/></text:p>
          </table:table-cell>
          <table:table-cell office:value-type="string" table:style-name="ce10">
            <text:p>B83646067</text:p>
          </table:table-cell>
          <table:table-cell office:value-type="string" table:style-name="ce5">
            <text:p>CUBIT TECNOLOGÍA E INSFRAESTRUCTURAS, S.L.</text:p>
          </table:table-cell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4T.$A$1"/>
        <table:named-range table:name="tipo_de_contrato" table:cell-range-address="'file:///C:/Unidades%20compartidas/0_CONTRATACION/EXPEDIENTES%20DE%20CONTRATACIÓN/Expedientes_contratacion.xlsx'#Hoja2.$B$2:Hoja2.$B$5" table:base-cell-address="2024_4T.$A$1"/>
        <table:named-range table:name="tipo_de_procedimiento" table:cell-range-address="'file:///C:/Unidades%20compartidas/0_CONTRATACION/EXPEDIENTES%20DE%20CONTRATACIÓN/Expedientes_contratacion.xlsx'#Hoja2.$C$2:Hoja2.$C$5" table:base-cell-address="2024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se.torres</meta:initial-creator>
    <dc:creator>Miguel</dc:creator>
    <meta:creation-date>2015-06-05T18:19:34Z</meta:creation-date>
    <dc:date>2026-04-16T13:57:34Z</dc:date>
    <meta:print-date>2026-04-16T13:57:22Z</meta:print-date>
  </office:meta>
</office:document-meta>
</file>