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5.50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po_de_informacion_solicitad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6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Estadística sobre el tipo de información solicitada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RCENTAJE de solicitudes RECIBIDAS de información Institucional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RCENTAJE de solicitudes RECIBIDAS de información Organizativ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RCENTAJE de solicitudes RECIBIDAS de información Personal de libre nombramient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RCENTAJE de solicitudes RECIBIDAS de información Empleo en el sector públic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RCENTAJE de solicitudes RECIBIDAS de información Retribucione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RCENTAJE de solicitudes RECIBIDAS de información Servicios y procedimiento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RCENTAJE de solicitudes RECIBIDAS de información Económico-financier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RCENTAJE de solicitudes RECIBIDAS de información Contrato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RCENTAJE de solicitudes RECIBIDAS de información Convenios y encomiendas de gestión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RCENTAJE de solicitudes RECIBIDAS de información Concesión de servicios público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RCENTAJE de solicitudes RECIBIDAS de información Ayudas y subvencione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RCENTAJE de solicitudes RECIBIDAS de información Estadístic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RCENTAJE de solicitudes RECIBIDAS de información Derecho de acces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8T14:00:27Z</meta:creation-date>
    <dc:date>2025-04-03T17:49:38Z</dc:date>
    <meta:print-date>2025-04-03T17:49:34Z</meta:print-date>
  </office:meta>
</office:document-meta>
</file>