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24" table:style-name="ce3">
            <text:p>20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8T14:00:27Z</meta:creation-date>
    <dc:date>2025-04-03T17:40:47Z</dc:date>
    <meta:print-date>2025-04-03T17:40:36Z</meta:print-date>
  </office:meta>
</office:document-meta>
</file>