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2023" table:style-name="ce3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Institucional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Organizativ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Personal de libre nombramient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mpleo en el sector públic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Retribucione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Servicios y procedimient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conómico-financier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trat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venios y encomiendas de gestión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cesión de servicios públic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Ayudas y subvencione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stadístic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Derecho de acces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4:00:27Z</meta:creation-date>
    <dc:date>2025-04-03T17:35:27Z</dc:date>
    <meta:print-date>2024-01-26T09:50:50Z</meta:print-date>
  </office:meta>
</office:document-meta>
</file>