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8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Número de solicitudes de acceso a la informació pública de SODETEGC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office:value-type="float" office:value="2023" table:style-name="ce4">
            <text:p>202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CIBI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RESUELT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NO ADMITI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DESESTIMA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licitudes PENDIENTE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stitucional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rganizativ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 de libre nombramient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mpleo en el sector públic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tribu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cios y procedimien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conómico-financier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trat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venios y encomiendas de gestión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esión de servicios público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yudas y subvenciones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stadística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Derecho de acceso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A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38:38Z</dc:date>
    <meta:print-date>2024-01-26T09:48:46Z</meta:print-date>
  </office:meta>
</office:document-meta>
</file>