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3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4">
            <text:p>Estadísticas sobre el grado de resolución de las solicitudes de acceso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licitudes RECIBID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licitudes RESUELT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licitudes NO ADMITID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licitudes DESESTIMAD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licitudes PENDIE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CENTAJE de solicitudes RESUELT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CENTAJE de solicitudes <text:s/>NO ADMITID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CENTAJE de solicitudes DESESTIMAD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E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51:31Z</dc:date>
    <meta:print-date>2025-04-03T17:51:28Z</meta:print-date>
  </office:meta>
</office:document-meta>
</file>