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0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rado_de_resolu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5">
            <text:p>Información estadística sobre las resoluciones de las solicitudes de derecho de acceso a la información pública de la Sociedad para el Desarrollo de las Telecomunicaciones de Gran Canari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2" table:style-name="ce6">
            <text:p>Estadísticas sobre el grado de resolución de las solicitudes de acceso</text:p>
          </table:table-cell>
          <table:covered-table-cell/>
          <table:table-cell table:number-columns-repeated="16382"/>
        </table:table-row>
        <table:table-row table:style-name="ro2">
          <table:covered-table-cell/>
          <table:covered-table-cell/>
          <table:table-cell table:number-columns-repeated="16382"/>
        </table:table-row>
        <table:table-row table:style-name="ro2">
          <table:table-cell table:style-name="ce2"/>
          <table:table-cell office:value-type="float" office:value="2024" table:style-name="ce3">
            <text:p>202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olicitudes RECIBIDA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olicitudes RESUELTA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olicitudes NO ADMITIDA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olicitudes DESESTIMADA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olicitudes PENDIENTE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SUELTA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<text:s/>NO ADMITIDA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DESESTIMADA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Grado_de_resolucion.$A$1:Grado_de_resolucion.$A$12" table:base-cell-address="Grado_de_resoluc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garcia</meta:initial-creator>
    <dc:creator>Miguel</dc:creator>
    <meta:creation-date>2019-05-08T14:00:27Z</meta:creation-date>
    <dc:date>2025-04-03T17:38:12Z</dc:date>
    <meta:print-date>2025-04-03T17:38:06Z</meta:print-date>
  </office:meta>
</office:document-meta>
</file>