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6">
            <text:p>Estadísticas sobre el grado de resolución de las solicitudes de acceso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float" office:value="2023" table:style-name="ce3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A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4:00:27Z</meta:creation-date>
    <dc:date>2025-04-03T17:37:24Z</dc:date>
    <meta:print-date>2024-01-26T09:55:40Z</meta:print-date>
  </office:meta>
</office:document-meta>
</file>