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 fo:line-height="100%"/>
    </style:style>
    <style:style style:name="T2" style:parent-style-name="Fuentedepárrafopredeter." style:family="text">
      <style:text-properties fo:font-size="14pt" style:font-size-asian="14pt" style:font-size-complex="14pt" fo:language="es" fo:country="ES"/>
    </style:style>
    <style:style style:name="T3" style:parent-style-name="Fuentedepárrafopredeter." style:family="text">
      <style:text-properties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5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0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1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2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13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5" style:parent-style-name="Normal" style:family="paragraph">
      <style:paragraph-properties fo:text-align="justify" fo:margin-bottom="0.1666in" fo:line-height="100%"/>
      <style:text-properties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18" style:parent-style-name="Párrafodelista" style:list-style-name="LFO7_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fo:language="es" fo:country="ES"/>
    </style:style>
    <style:style style:name="P19" style:parent-style-name="Párrafodelista" style:list-style-name="LFO7_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fo:language="es" fo:country="ES"/>
    </style:style>
    <style:style style:name="P20" style:parent-style-name="Párrafodelista" style:list-style-name="LFO7_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fo:language="es" fo:country="ES"/>
    </style:style>
    <style:style style:name="P21" style:parent-style-name="Párrafodelista" style:list-style-name="LFO7_1" style:family="paragraph">
      <style:paragraph-properties fo:text-align="justify" fo:margin-bottom="0.1666in" fo:line-height="100%"/>
      <style:text-properties fo:language="es" fo:country="ES"/>
    </style:style>
    <style:style style:name="P22" style:parent-style-name="Normal" style:family="paragraph">
      <style:paragraph-properties fo:text-align="justify" fo:margin-bottom="0.1666in" fo:line-height="100%"/>
    </style:style>
    <style:style style:name="T23" style:parent-style-name="Fuentedepárrafopredeter." style:family="text">
      <style:text-properties fo:language="es" fo:country="ES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25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7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28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0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31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2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3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34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35" style:parent-style-name="Párrafodelista" style:list-style-name="LFO9" style:family="paragraph">
      <style:paragraph-properties fo:text-align="justify" fo:margin-bottom="0.1666in" fo:line-height="100%"/>
      <style:text-properties fo:language="es" fo:country="ES"/>
    </style:style>
    <style:style style:name="P36" style:parent-style-name="Párrafodelista" style:list-style-name="LFO9" style:family="paragraph">
      <style:paragraph-properties fo:text-align="justify" fo:margin-bottom="0.1666in" fo:line-height="100%"/>
      <style:text-properties fo:language="es" fo:country="ES"/>
    </style:style>
    <style:style style:name="P37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38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3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0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1" style:parent-style-name="Normal" style:family="paragraph">
      <style:paragraph-properties fo:text-align="justify" fo:margin-bottom="0.1666in" fo:line-height="100%"/>
    </style:style>
    <style:style style:name="T42" style:parent-style-name="Fuentedepárrafopredeter." style:family="text">
      <style:text-properties fo:language="es" fo:country="ES"/>
    </style:style>
    <style:style style:name="T43" style:parent-style-name="Fuentedepárrafopredeter." style:family="text">
      <style:text-properties fo:language="es" fo:country="ES"/>
    </style:style>
    <style:style style:name="T44" style:parent-style-name="Fuentedepárrafopredeter." style:family="text">
      <style:text-properties fo:color="#007BB8" fo:language="es" fo:country="ES"/>
    </style:style>
    <style:style style:name="T45" style:parent-style-name="Fuentedepárrafopredeter." style:family="text">
      <style:text-properties fo:color="#007BB8" fo:language="es" fo:country="ES"/>
    </style:style>
    <style:style style:name="T46" style:parent-style-name="Fuentedepárrafopredeter." style:family="text">
      <style:text-properties fo:color="#007BB8" fo:language="es" fo:country="ES"/>
    </style:style>
    <style:style style:name="P47" style:parent-style-name="Párrafodelista" style:list-style-name="LFO10" style:family="paragraph">
      <style:paragraph-properties fo:text-align="justify" fo:margin-bottom="0.1666in" fo:line-height="100%"/>
      <style:text-properties fo:color="#007BB8" fo:language="es" fo:country="ES"/>
    </style:style>
    <style:style style:name="P48" style:parent-style-name="Párrafodelista" style:list-style-name="LFO10" style:family="paragraph">
      <style:paragraph-properties fo:text-align="justify" fo:margin-bottom="0.1666in" fo:line-height="100%"/>
      <style:text-properties fo:color="#007BB8" fo:language="es" fo:country="ES"/>
    </style:style>
    <style:style style:name="P4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50" style:parent-style-name="Normal" style:family="paragraph">
      <style:paragraph-properties fo:text-align="justify" fo:margin-bottom="0.1666in" fo:line-height="100%"/>
    </style:style>
    <style:style style:name="T51" style:parent-style-name="Fuentedepárrafopredeter." style:family="text">
      <style:text-properties fo:color="#4472C4" fo:font-size="9pt" style:font-size-asian="9pt" style:font-size-complex="9pt" fo:language="es" fo:country="ES"/>
    </style:style>
  </office:automatic-styles>
  <office:body>
    <office:text text:use-soft-page-breaks="true">
      <text:p text:style-name="P1"><text:span text:style-name="T2"><text:s/>INFORME DE AUDITORÍA DE CUENTAS ANUALES ABREVIADAS EMITIDO<text:s/></text:span><text:span text:style-name="T3"><text:line-break/>POR UN AUDITOR INDEPENDIENTE</text:span></text:p>
      <text:p text:style-name="P4"><text:line-break/>Al Accionista Único de la Sociedad para el Desarrollo de las Telecomunicaciones de Gran<text:s/><text:line-break/>Canaria, S.A.U: <text:s/></text:p>
      <text:p text:style-name="P5">Opinión<text:s/></text:p>
      <text:p text:style-name="P6">Hemos auditado las cuentas anuales abreviadas de la Sociedad para el Desarrollo de las<text:s/>Telecomunicaciones de Gran Canaria, S.A.U., (la Sociedad), que comprenden el balance de situación<text:s/>a 31 de diciembre de 2024, la cuenta de pérdidas y ganancias, el estado de cambios en el patrimonio<text:s/>neto, el estado de flujos de efectivo y la memoria, todos ellos abreviados, correspondientes al ejercicio<text:s/>anual terminado en dicha fecha.</text:p>
      <text:p text:style-name="P7">En nuestra opinión, las cuentas anuales abreviadas adjuntas expresan, en todos los aspectos<text:s/>significativos, la imagen fiel del patrimonio y de la situación financiera de la Sociedad a 31 de<text:s/>diciembre de 2024, así como de sus resultados correspondientes al ejercicio anual terminado en dicha<text:s/>fecha, de conformidad con el marco normativo de información financiera que resulta de aplicación<text:s/>(que se identifica en la nota 2 de la memoria) y, en particular, con los principios y criterios contables<text:s/>contenidos en el mismo.<text:s/></text:p>
      <text:p text:style-name="P8">Fundamento de la opinión <text:s/></text:p>
      <text:p text:style-name="P9">Hemos llevado a cabo nuestra auditoría de conformidad con la normativa reguladora de la actividad<text:s/>de auditoría de cuentas vigente en España. Nuestras responsabilidades de acuerdo con dichas normas<text:s/>se describen más adelante en la sección Responsabilidades del auditor en relación con la auditoría de<text:s/>las cuentas anuales abreviadas de nuestro informe.</text:p>
      <text:p text:style-name="P10">Somos independientes de la Sociedad, de conformidad con los requerimientos de ética, incluidos los<text:s/>de independencia, que son aplicables a nuestra auditoría de las cuentas anuales abreviadas en España<text:s/>según lo exigido por la normativa reguladora de la actividad de auditoría de cuentas. En este sentido,<text:s/>no hemos prestado servicios distintos a los de la auditoría de cuentas ni han concurrido situaciones o<text:s/>circunstancias que, de acuerdo con lo establecido en la citada normativa reguladora, hayan afectado a<text:s/>la necesaria independencia de modo que se haya visto comprometida.</text:p>
      <text:p text:style-name="P11">Consideramos que la evidencia de auditoría que hemos obtenido proporciona una base suficiente y<text:s/>adecuada para nuestra opinión.<text:s/></text:p>
      <text:p text:style-name="P12">Aspectos más relevantes de la auditoría <text:s/></text:p>
      <text:p text:style-name="P13">Los aspectos más relevantes de la auditoría son aquellos que, según nuestro juicio profesional, han<text:s/>sido considerados como los riesgos de incorrección material más significativos en nuestra auditoría de<text:s/>las cuentas anuales abreviadas del periodo actual.</text:p>
      <text:p text:style-name="P14">Estos riesgos han sido tratados en el contexto de nuestra auditoría de las cuentas anuales abreviadas<text:s/>en su conjunto, y en la formación de nuestra opinión sobre éstas, y no expresamos una opinión por<text:s/>separado sobre esos riesgos.</text:p>
      <text:soft-page-break/>
      <text:p text:style-name="P15">Registro y valoración del inmovilizado material. <text:s/></text:p>
      <text:p text:style-name="P16">El epígrafe del inmovilizado material del balance a 31 de diciembre de 2024, que incluye<text:s/><text:line-break/>principalmente instalaciones técnicas, asciende a 4,5<text:s/>millones de euros, dicho epígrafe<text:s/><text:line-break/>representa el<text:s/>57% del total activo. Dado el importe significativo de este epígrafe, hemos<text:s/><text:line-break/>considerado que la comprobación de su registro y valoración son aspectos relevantes para<text:s/><text:line-break/>nuestra auditoría.<text:s/></text:p>
      <text:p text:style-name="P17">Como respuesta a dicho riesgo, hemos llevado a cabo, entre otros, los siguientes<text:s/><text:line-break/>procedimientos de auditoría:<text:s/></text:p>
      <text:list text:style-name="LFO7_1" text:continue-numbering="true">
        <text:list-item>
          <text:p text:style-name="P18">Obtención del registro auxiliar de inmovilizado material a cierre del ejercicio y cuadre<text:s/><text:line-break/>con los registros contables.<text:s/></text:p>
        </text:list-item>
        <text:list-item>
          <text:p text:style-name="P19">Entendimiento y evaluación de la razonabilidad de la metodología de valoración y de<text:s/><text:line-break/>los cálculos realizados por la Dirección para la estimación de la vida útil, la<text:s/><text:line-break/>amortización y la posible existencia de deterioro al cierre del ejercicio.<text:s/></text:p>
        </text:list-item>
        <text:list-item>
          <text:p text:style-name="P20">Recálculo de la dotación de la amortización del ejercicio 2024.<text:s/></text:p>
        </text:list-item>
        <text:list-item>
          <text:p text:style-name="P21">Evaluación de la idoneidad y adecuación de la información incluida por los<text:s/><text:line-break/>administradores en la memoria abreviada.</text:p>
        </text:list-item>
      </text:list>
      <text:p text:style-name="P22"><text:span text:style-name="T23"><text:s/></text:span><text:span text:style-name="T24">Operaciones con Partes Vinculadas. <text:s/></text:span></text:p>
      <text:p text:style-name="P25">Tal y como se indica en la nota 16 de la memoria adjunta, la sociedad ha realizado durante el<text:s/><text:line-break/>ejercicio, en el transcurso de su actividad, diversas transacciones y mantiene saldos<text:s/><text:line-break/>significativos con partes vinculadas. <text:s/></text:p>
      <text:p text:style-name="P26">Nuestras pruebas han consistido en la identificación de saldos con empresas del grupo y<text:s/><text:line-break/>asociadas a 31 de diciembre de 2024, análisis de los contratos firmados entre las partes,<text:s/><text:line-break/>comprobando que las operaciones contabilizadas corresponden a los términos pactados, tanto<text:s/><text:line-break/>por su naturaleza como por su precio, y por último, obtención de la confirmación de saldos<text:s/><text:line-break/>con empresas del grupo y asociadas a 31 de diciembre de 2024.<text:s/></text:p>
      <text:p text:style-name="P27">Responsabilidad de los administradores en relación con las cuentas anuales.<text:s/></text:p>
      <text:p text:style-name="P28">Los administradores son los responsables de formular las cuentas anuales abreviadas adjuntas,<text:s/><text:line-break/>de forma que expresen la imagen fiel del patrimonio, de la situación financiera y de los<text:s/><text:line-break/>resultados de la Sociedad, de conformidad con el marco normativo de información financiera<text:s/><text:line-break/>aplicable a la entidad en España, y del control interno que consideren necesario para permitir<text:s/><text:line-break/>la preparación de cuentas anuales libres de incorrección material, debida a fraude o error.<text:s/></text:p>
      <text:p text:style-name="P29">En la preparación de las cuentas anuales abreviadas, los administradores son responsables de<text:s/><text:line-break/>la valoración de la capacidad de la Sociedad para continuar como empresa en funcionamiento,<text:s/><text:line-break/>revelando, según corresponda, las cuestiones relacionadas con empresa en funcionamiento y<text:s/><text:line-break/>utilizando el principio contable de empresa en funcionamiento excepto si los administradores<text:s/><text:line-break/>tienen intención de liquidar la Sociedad o de cesar sus operaciones, o bien no exista otra<text:s/><text:line-break/>alternativa realista.<text:s/></text:p>
      <text:p text:style-name="P30">Responsabilidades del auditor en relación con la auditoría de las cuentas anuales<text:s/></text:p>
      <text:soft-page-break/>
      <text:p text:style-name="P31">Nuestros objetivos son obtener una seguridad razonable de que las cuentas anuales abreviadas<text:s/><text:line-break/>en su conjunto están libres de incorrección material, debida a fraude o error, y emitir un<text:s/><text:line-break/>informe de auditoría que contiene nuestra opinión. Seguridad razonable es un alto grado de<text:s/><text:line-break/>seguridad, pero no garantiza que una auditoría realizada de conformidad con la normativa<text:s/><text:line-break/>reguladora de la actividad de auditoría de cuentas vigente en España siempre detecte una<text:s/><text:line-break/>incorrección material cuando existe. Las incorrecciones pueden deberse a fraude o error y se<text:s/><text:line-break/>consideran materiales si, individualmente o de forma agregada, puede preverse<text:s/><text:line-break/>razonablemente que influyan en las decisiones económicas que los usuarios toman basándose<text:s/><text:line-break/>en las cuentas anuales. <text:s/></text:p>
      <text:p text:style-name="P32">Como parte de una auditoría de conformidad con la normativa reguladora de auditoría de<text:s/><text:line-break/>cuentas en España, aplicamos nuestro juicio profesional y mantenemos una actitud de<text:s/><text:line-break/>escepticismo profesional durante toda la auditoría. También: <text:s/></text:p>
      <text:list text:style-name="LFO8" text:continue-numbering="true">
        <text:list-item>
          <text:p text:style-name="P33">Identificamos y valoramos los riesgos de incorrección material en las cuentas anuales<text:s/><text:line-break/>abreviadas, debida a fraude o error, diseñamos y aplicamos procedimientos de auditoría<text:s/>para<text:s/>responder<text:s/>a dichos riesgos y obtenemos evidencia de auditoría suficiente y adecuada<text:s/>para<text:s/>proporcionar<text:s/>una base para nuestra opinión. El riesgo de no detectar una incorrección<text:s/>material<text:s/>debida a fraude es más elevado que en el caso de una incorrección material debida a error,<text:s/>ya<text:s/>que<text:s/>el fraude puede implicar colusión, falsificación, omisiones deliberadas, manifestaciones intencionadamente erróneas, o la elusión del control interno.<text:s/></text:p>
        </text:list-item>
        <text:list-item>
          <text:p text:style-name="P34">Obtenemos conocimiento del control interno relevante para la auditoría con el fin de<text:s/><text:line-break/>diseñar procedimientos de auditoría que sean adecuados en función de las circunstancias, y<text:s/>no<text:s/>con<text:s/>la finalidad de expresar una opinión sobre la eficacia del control interno de la entidad.<text:s/></text:p>
        </text:list-item>
      </text:list>
      <text:list text:style-name="LFO9" text:continue-numbering="true">
        <text:list-item>
          <text:p text:style-name="P35">Evaluamos si las políticas contables aplicadas son adecuadas y la razonabilidad de las<text:s/><text:line-break/>estimaciones contables y la correspondiente información revelada por los administradores.<text:s/></text:p>
        </text:list-item>
        <text:list-item>
          <text:p text:style-name="P36">Concluimos sobre si es adecuada la utilización, por los administradores, del principio<text:s/><text:line-break/>contable de empresa en funcionamiento y, basándonos en la evidencia de auditoría<text:s/>obtenida,<text:s/>concluimos<text:s/>sobre si existe o no una incertidumbre material relacionada con hechos<text:s/>o con condiciones que pueden generar dudas significativas sobre la capacidad de la sociedad para<text:s/>continuar como empresa en funcionamiento. Si concluimos que existe una incertidumbre<text:s/>material, se requiere que llamemos la atención en nuestro informe de auditoría sobre la<text:s/>correspondiente información revelada en las cuentas anuales abreviadas o, si dichas<text:s/>revelaciones no son adecuadas, que expresemos una opinión modificada.<text:s/>Nuestras conclusiones se basan en la evidencia de auditoría obtenida hasta la fecha de nuestro<text:s/>informe de auditoría. Sin embargo, los hechos o condiciones futuros pueden ser la causa de que la sociedad deje de ser una empresa en funcionamiento.</text:p>
        </text:list-item>
      </text:list>
      <text:list text:style-name="LFO8" text:continue-numbering="true">
        <text:list-item>
          <text:p text:style-name="P37">Evaluamos la presentación global, la estructura y el contenido de las cuentas anuales<text:s/><text:line-break/>abreviadas, incluida la información revelada, y si las cuentas anuales abreviadas representan<text:s/>las transacciones y hechos subyacentes de un modo que logran expresar la imagen fiel. <text:s/></text:p>
        </text:list-item>
        <text:list-item>
          <text:p text:style-name="P38">Nos comunicamos con los administradores de la entidad en relación con, entre otras<text:s/><text:line-break/>cuestiones, el alcance y el momento de realización de la auditoría planificados y los<text:s/><text:soft-page-break/>hallazgos significativos de la auditoría, así como cualquier deficiencia significativa del control interno que identificamos en el transcurso de la auditoría.</text:p>
        </text:list-item>
      </text:list>
      <text:p text:style-name="P39"><text:line-break/>Entre los riesgos significativos que han sido objeto de comunicación a los administradores de<text:s/><text:line-break/>la entidad, determinamos los que han sido de la mayor significatividad en la auditoría de las<text:s/><text:line-break/>cuentas anuales abreviadas del periodo actual y que son, en consecuencia, los riesgos<text:s/><text:line-break/>considerados más significativos.</text:p>
      <text:p text:style-name="P40">Describimos esos riesgos en nuestro informe de auditoría salvo que las disposiciones legales<text:s/><text:line-break/>o reglamentarias prohíban revelar públicamente la cuestión.<text:s/></text:p>
      <text:p text:style-name="P41"><text:span text:style-name="T42"><text:s/></text:span><text:span text:style-name="T43"><text:line-break/></text:span><text:span text:style-name="T44">Nuestro trabajo se encuentra prácticamente finalizado, quedando pendientes los siguientes</text:span><text:span text:style-name="T45"><text:s/></text:span><text:span text:style-name="T46">procedimientos de auditoría para poder concluir nuestra auditoría:</text:span></text:p>
      <text:list text:style-name="LFO10" text:continue-numbering="true">
        <text:list-item>
          <text:p text:style-name="P47">Obtención de las Cuentas Anuales formuladas.</text:p>
        </text:list-item>
        <text:list-item>
          <text:p text:style-name="P48">Obtención de carta de manifestaciones firmada por los Administradores.</text:p>
        </text:list-item>
      </text:list>
      <text:p text:style-name="P49"/>
      <text:p text:style-name="P50"><text:span text:style-name="T51">El borrador de este informe no se ha sometido aún a los procedimientos habituales de revisión interna de nuestra firma y, por tanto, nos reservamos el derecho de hacer las modificaciones, inserciones o supresiones que consideremos convenientes que pudiesen resultar de dicho proceso de revis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Listaconnúmeros" style:display-name="Lista con números" style:family="paragraph" style:parent-style-name="Normal" style:list-style-name="LFO5">
      <style:text-properties fo:hyphenate="false"/>
    </style:style>
    <style:style style:name="Listaconnúmeros2" style:display-name="Lista con números 2" style:family="paragraph" style:parent-style-name="Normal" style:list-style-name="LFO6">
      <style:text-properties fo:hyphenate="false"/>
    </style:style>
    <style:style style:name="Listaconnúmeros3" style:display-name="Lista con números 3" style:family="paragraph" style:parent-style-name="Normal" style:list-style-name="LFO7">
      <style:text-properties fo:hyphenate="false"/>
    </style:style>
    <style:style style:name="Continuarlista" style:display-name="Continuar li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ambria" style:font-name-asian="MS Mincho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_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iguel</dc:creator>
    <meta:creation-date>2025-04-04T09:13:00Z</meta:creation-date>
    <dc:date>2025-04-04T15:14:00Z</dc:date>
    <meta:template xlink:href="Normal.dotm" xlink:type="simple"/>
    <meta:editing-cycles>4</meta:editing-cycles>
    <meta:editing-duration>PT1200S</meta:editing-duration>
    <meta:document-statistic meta:page-count="4" meta:paragraph-count="20" meta:word-count="1578" meta:character-count="10237" meta:row-count="72" meta:non-whitespace-character-count="8679"/>
  </office:meta>
</office:document-meta>
</file>