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666in" fo:line-height="100%"/>
    </style:style>
    <style:style style:name="T2" style:parent-style-name="Fuentedepárrafopredeter." style:family="text">
      <style:text-properties fo:font-size="14pt" style:font-size-asian="14pt" style:font-size-complex="14pt" fo:language="es" fo:country="ES"/>
    </style:style>
    <style:style style:name="T3" style:parent-style-name="Fuentedepárrafopredeter." style:family="text">
      <style:text-properties fo:font-size="14pt" style:font-size-asian="14pt" style:font-size-complex="14pt" fo:language="es" fo:country="ES"/>
    </style:style>
    <style:style style:name="P4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5" style:parent-style-name="Normal" style:family="paragraph">
      <style:paragraph-properties fo:text-align="justify" fo:margin-bottom="0.1666in" fo:line-height="100%"/>
      <style:text-properties fo:font-weight="bold" style:font-weight-asian="bold" style:font-weight-complex="bold" fo:language="es" fo:country="ES"/>
    </style:style>
    <style:style style:name="P6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7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8" style:parent-style-name="Normal" style:family="paragraph">
      <style:paragraph-properties fo:text-align="justify" fo:margin-bottom="0.1666in" fo:line-height="100%"/>
      <style:text-properties fo:font-weight="bold" style:font-weight-asian="bold" style:font-weight-complex="bold" fo:language="es" fo:country="ES"/>
    </style:style>
    <style:style style:name="P9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10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11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12" style:parent-style-name="Normal" style:family="paragraph">
      <style:paragraph-properties fo:text-align="justify" fo:margin-bottom="0.1666in" fo:line-height="100%"/>
      <style:text-properties fo:font-weight="bold" style:font-weight-asian="bold" style:font-weight-complex="bold" fo:language="es" fo:country="ES"/>
    </style:style>
    <style:style style:name="P13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14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15" style:parent-style-name="Normal" style:family="paragraph">
      <style:paragraph-properties fo:text-align="justify" fo:margin-bottom="0.1666in" fo:line-height="100%"/>
      <style:text-properties style:text-underline-type="single" style:text-underline-style="solid" style:text-underline-width="auto" style:text-underline-mode="continuous" fo:language="es" fo:country="ES"/>
    </style:style>
    <style:style style:name="P16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17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18" style:parent-style-name="Párrafodelista" style:list-style-name="LFO10" style:family="paragraph">
      <style:paragraph-properties fo:text-align="justify" fo:margin-bottom="0.1666in" fo:line-height="100%"/>
      <style:text-properties fo:language="es" fo:country="ES"/>
    </style:style>
    <style:style style:name="P19" style:parent-style-name="Párrafodelista" style:list-style-name="LFO10" style:family="paragraph">
      <style:paragraph-properties fo:text-align="justify" fo:margin-bottom="0.1666in" fo:line-height="100%"/>
      <style:text-properties fo:language="es" fo:country="ES"/>
    </style:style>
    <style:style style:name="P20" style:parent-style-name="Párrafodelista" style:list-style-name="LFO10" style:family="paragraph">
      <style:paragraph-properties fo:text-align="justify" fo:margin-bottom="0.1666in" fo:line-height="100%"/>
      <style:text-properties fo:language="es" fo:country="ES"/>
    </style:style>
    <style:style style:name="P21" style:parent-style-name="Párrafodelista" style:list-style-name="LFO10" style:family="paragraph">
      <style:paragraph-properties fo:text-align="justify" fo:margin-bottom="0.1666in" fo:line-height="100%"/>
      <style:text-properties fo:language="es" fo:country="ES"/>
    </style:style>
    <style:style style:name="P22" style:parent-style-name="Normal" style:family="paragraph">
      <style:paragraph-properties fo:text-align="justify" fo:margin-bottom="0.1666in" fo:line-height="100%"/>
    </style:style>
    <style:style style:name="T23" style:parent-style-name="Fuentedepárrafopredeter." style:family="text">
      <style:text-properties fo:language="es" fo:country="ES"/>
    </style:style>
    <style:style style:name="T24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25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26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27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28" style:parent-style-name="Normal" style:family="paragraph">
      <style:paragraph-properties fo:text-align="justify" fo:margin-bottom="0.1666in" fo:line-height="100%"/>
      <style:text-properties fo:font-weight="bold" style:font-weight-asian="bold" style:font-weight-complex="bold" fo:language="es" fo:country="ES"/>
    </style:style>
    <style:style style:name="P29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30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31" style:parent-style-name="Normal" style:family="paragraph">
      <style:paragraph-properties fo:text-align="justify" fo:margin-bottom="0.1666in" fo:line-height="100%"/>
      <style:text-properties fo:font-weight="bold" style:font-weight-asian="bold" style:font-weight-complex="bold" fo:language="es" fo:country="ES"/>
    </style:style>
    <style:style style:name="P32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33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34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35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36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37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38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39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40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41" style:parent-style-name="Normal" style:family="paragraph">
      <style:paragraph-properties fo:text-align="justify" fo:margin-bottom="0in" fo:line-height="100%"/>
      <style:text-properties fo:language="es" fo:country="ES"/>
    </style:style>
    <style:style style:name="P42" style:parent-style-name="Normal" style:family="paragraph">
      <style:paragraph-properties fo:text-align="justify" fo:margin-bottom="0in" fo:line-height="100%"/>
      <style:text-properties fo:language="es" fo:country="ES"/>
    </style:style>
    <style:style style:name="P43" style:parent-style-name="Normal" style:family="paragraph">
      <style:paragraph-properties fo:text-align="justify" fo:margin-bottom="0in" fo:line-height="100%"/>
    </style:style>
    <style:style style:name="P44" style:parent-style-name="Normal" style:family="paragraph">
      <style:paragraph-properties fo:text-align="justify" fo:margin-bottom="0in" fo:line-height="100%"/>
    </style:style>
    <style:style style:name="P45" style:parent-style-name="Normal" style:family="paragraph">
      <style:paragraph-properties fo:text-align="justify" fo:margin-bottom="0in" fo:line-height="100%"/>
    </style:style>
    <style:style style:name="P46" style:parent-style-name="Normal" style:family="paragraph">
      <style:paragraph-properties fo:text-align="justify" fo:margin-bottom="0in" fo:line-height="100%"/>
    </style:style>
    <style:style style:name="P47" style:parent-style-name="Normal" style:family="paragraph">
      <style:paragraph-properties fo:text-align="justify" fo:margin-bottom="0in" fo:line-height="100%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Fuentedepárrafopredeter." style:family="text">
      <style:text-properties fo:language="es" fo:country="ES"/>
    </style:style>
    <style:style style:name="P50" style:parent-style-name="Normal" style:family="paragraph">
      <style:paragraph-properties fo:text-align="justify" fo:margin-bottom="0in" fo:line-height="100%"/>
      <style:text-properties fo:language="es" fo:country="ES"/>
    </style:style>
    <style:style style:name="P51" style:parent-style-name="Normal" style:family="paragraph">
      <style:paragraph-properties fo:text-align="justify" fo:margin-bottom="0in" fo:line-height="100%"/>
      <style:text-properties fo:language="es" fo:country="ES"/>
    </style:style>
    <style:style style:name="P52" style:parent-style-name="Normal" style:family="paragraph">
      <style:paragraph-properties fo:text-align="justify" fo:margin-bottom="0.1666in" fo:line-height="100%"/>
      <style:text-properties fo:language="es" fo:country="ES"/>
    </style:style>
  </office:automatic-styles>
  <office:body>
    <office:text text:use-soft-page-breaks="true">
      <text:p text:style-name="P1"><text:span text:style-name="T2"><text:s/>INFORME DE AUDITORÍA DE CUENTAS ANUALES ABREVIADAS EMITIDO<text:s/></text:span><text:span text:style-name="T3"><text:line-break/>POR UN AUDITOR INDEPENDIENTE</text:span></text:p>
      <text:p text:style-name="P4"><text:line-break/>Al Accionista Único de la Sociedad para el Desarrollo de las Telecomunicaciones de Gran<text:s/><text:line-break/>Canaria, S.A.U: <text:s/></text:p>
      <text:p text:style-name="P5">Opinión<text:s/></text:p>
      <text:p text:style-name="P6">Hemos auditado las cuentas anuales abreviadas de la Sociedad para el Desarrollo de las<text:s/><text:line-break/>Telecomunicaciones de Gran Canaria, S.A.U., (la Sociedad), que comprenden el balance de<text:s/><text:line-break/>situación a 31 de diciembre de 2023, la cuenta de pérdidas y ganancias, el estado de cambios<text:s/><text:line-break/>en el patrimonio neto, el estado de flujos de efectivo y la memoria, todos ellos abreviados,<text:s/><text:line-break/>correspondientes al ejercicio anual terminado en dicha fecha.<text:s/></text:p>
      <text:p text:style-name="P7">En nuestra opinión, las cuentas anuales abreviadas adjuntas expresan, en todos los aspectos<text:s/><text:line-break/>significativos, la imagen fiel del patrimonio y de la situación financiera de la Sociedad <text:s/>a 31<text:s/><text:line-break/>de diciembre de 2023, así como de sus resultados correspondientes al ejercicio anual<text:s/><text:line-break/>terminado en dicha fecha, de conformidad con el marco normativo de información financiera<text:s/><text:line-break/>que resulta de aplicación (que se identifica en la nota 2 de la memoria) y, en particular, con<text:s/><text:line-break/>los principios y criterios contables contenidos en el mismo.<text:s/></text:p>
      <text:p text:style-name="P8">Fundamento de la opinión <text:s/></text:p>
      <text:p text:style-name="P9">Hemos llevado a cabo nuestra auditoría de conformidad con la normativa reguladora de la<text:s/><text:line-break/>actividad de auditoría de cuentas vigente en España. Nuestras responsabilidades de acuerdo<text:s/><text:line-break/>con dichas normas se describen más adelante en la sección Responsabilidades del auditor en<text:s/><text:line-break/>relación con la auditoría de las cuentas anuales abreviadas de nuestro informe. <text:s/></text:p>
      <text:p text:style-name="P10">Somos independientes de la Sociedad, de conformidad con los requerimientos de ética,<text:s/><text:line-break/>incluidos los de independencia, que son aplicables a nuestra auditoría de las cuentas anuales<text:s/><text:line-break/>abreviadas en España según lo exigido por la normativa reguladora de la actividad de auditoría<text:s/><text:line-break/>de cuentas. En este sentido, no hemos prestado servicios distintos a los de la auditoría de<text:s/><text:line-break/>cuentas ni han concurrido situaciones o circunstancias que, de acuerdo con lo establecido en<text:s/><text:line-break/>la citada normativa reguladora, hayan afectado a la necesaria independencia de modo que se<text:s/><text:line-break/>haya visto comprometida. <text:s/></text:p>
      <text:p text:style-name="P11">Consideramos que la evidencia de auditoría que hemos obtenido proporciona una base<text:s/><text:line-break/>suficiente y adecuada para nuestra opinión.<text:s/></text:p>
      <text:p text:style-name="P12">Aspectos más relevantes de la auditoría <text:s/></text:p>
      <text:p text:style-name="P13">Los aspectos más relevantes de la auditoría son aquellos que, según nuestro juicio profesional,<text:s/><text:line-break/>han sido considerados como los riesgos de incorrección material más significativos en nuestra<text:s/><text:line-break/>auditoría de las cuentas anuales abreviadas del periodo actual.<text:s/></text:p>
      <text:p text:style-name="P14">Estos riesgos han sido tratados en el contexto de nuestra auditoría de las cuentas anuales<text:s/><text:line-break/>abreviadas en su conjunto, y en la formación de nuestra opinión sobre éstas, y no expresamos<text:s/><text:line-break/>una opinión por separado sobre esos riesgos.<text:s/></text:p>
      <text:soft-page-break/>
      <text:p text:style-name="P15">Registro y valoración del inmovilizado material. <text:s/></text:p>
      <text:p text:style-name="P16">El epígrafe del inmovilizado material del balance a 31 de diciembre de 2023, que incluye<text:s/><text:line-break/>principalmente instalaciones técnicas, asciende a 4,7 millones de euros, dicho epígrafe<text:s/><text:line-break/>representa el 60% del total activo. Dado el importe significativo de este epígrafe, hemos<text:s/><text:line-break/>considerado que la comprobación de su registro y valoración son aspectos relevantes para<text:s/><text:line-break/>nuestra auditoría.<text:s/></text:p>
      <text:p text:style-name="P17">Como respuesta a dicho riesgo, hemos llevado a cabo, entre otros, los siguientes<text:s/><text:line-break/>procedimientos de auditoría:<text:s/></text:p>
      <text:list text:style-name="LFO10" text:continue-numbering="true">
        <text:list-item>
          <text:p text:style-name="P18">Obtención del registro auxiliar de inmovilizado material a cierre del ejercicio y cuadre<text:s/><text:line-break/>con los registros contables.<text:s/></text:p>
        </text:list-item>
        <text:list-item>
          <text:p text:style-name="P19">Entendimiento y evaluación de la razonabilidad de la metodología de valoración y de<text:s/><text:line-break/>los cálculos realizados por la Dirección para la estimación de la vida útil, la<text:s/><text:line-break/>amortización y la posible existencia de deterioro al cierre del ejercicio.<text:s/></text:p>
        </text:list-item>
        <text:list-item>
          <text:p text:style-name="P20">Recálculo de la dotación de la amortización del ejercicio 2023.<text:s/></text:p>
        </text:list-item>
        <text:list-item>
          <text:p text:style-name="P21">Evaluación de la idoneidad y adecuación de la información incluida por los<text:s/><text:line-break/>administradores en la memoria abreviada.</text:p>
        </text:list-item>
      </text:list>
      <text:p text:style-name="P22"><text:span text:style-name="T23"><text:s/></text:span><text:span text:style-name="T24">Operaciones con Partes Vinculadas. <text:s/></text:span></text:p>
      <text:p text:style-name="P25">Tal y como se indica en la nota 16 de la memoria adjunta, la sociedad ha realizado durante el<text:s/><text:line-break/>ejercicio, en el transcurso de su actividad, diversas transacciones y mantiene saldos<text:s/><text:line-break/>significativos con partes vinculadas. <text:s/></text:p>
      <text:p text:style-name="P26">Nuestras pruebas han consistido en la identificación de saldos con empresas del grupo y<text:s/><text:line-break/>asociadas a 31 de diciembre de 2023, análisis de los contratos firmados entre las partes,<text:s/><text:line-break/>comprobando que las operaciones contabilizadas corresponden a los términos pactados, tanto<text:s/><text:line-break/>por su naturaleza como por su precio, y por último, obtención de la confirmación de saldos<text:s/><text:line-break/>con empresas del grupo y asociadas a 31 de diciembre de 2023.<text:s/></text:p>
      <text:p text:style-name="P27"/>
      <text:p text:style-name="P28">Responsabilidad de los administradores en relación con las cuentas anuales.<text:s/></text:p>
      <text:p text:style-name="P29">Los administradores son los responsables de formular las cuentas anuales abreviadas adjuntas,<text:s/><text:line-break/>de forma que expresen la imagen fiel del patrimonio, de la situación financiera y de los<text:s/><text:line-break/>resultados de la Sociedad, de conformidad con el marco normativo de información financiera<text:s/><text:line-break/>aplicable a la entidad en España, y del control interno que consideren necesario para permitir<text:s/><text:line-break/>la preparación de cuentas anuales libres de incorrección material, debida a fraude o error.<text:s/></text:p>
      <text:p text:style-name="P30">En la preparación de las cuentas anuales abreviadas, los administradores son responsables de<text:s/><text:line-break/>la valoración de la capacidad de la Sociedad para continuar como empresa en funcionamiento,<text:s/><text:line-break/>revelando, según corresponda, las cuestiones relacionadas con empresa en funcionamiento y<text:s/><text:line-break/>utilizando el principio contable de empresa en funcionamiento excepto si los administradores<text:s/><text:line-break/>tienen intención de liquidar la Sociedad o de cesar sus operaciones, o bien no exista otra<text:s/><text:line-break/>alternativa realista.<text:s/></text:p>
      <text:p text:style-name="P31">Responsabilidades del auditor en relación con la auditoría de las cuentas anuales<text:s/></text:p>
      <text:soft-page-break/>
      <text:p text:style-name="P32">Nuestros objetivos son obtener una seguridad razonable de que las cuentas anuales abreviadas<text:s/><text:line-break/>en su conjunto están libres de incorrección material, debida a fraude o error, y emitir un<text:s/><text:line-break/>informe de auditoría que contiene nuestra opinión. Seguridad razonable es un alto grado de<text:s/><text:line-break/>seguridad, pero no garantiza que una auditoría realizada de conformidad con la normativa<text:s/><text:line-break/>reguladora de la actividad de auditoría de cuentas vigente en España siempre detecte una<text:s/><text:line-break/>incorrección material cuando existe. Las incorrecciones pueden deberse a fraude o error y se<text:s/><text:line-break/>consideran materiales si, individualmente o de forma agregada, puede preverse<text:s/><text:line-break/>razonablemente que influyan en las decisiones económicas que los usuarios toman basándose<text:s/><text:line-break/>en las cuentas anuales. <text:s/></text:p>
      <text:p text:style-name="P33">Como parte de una auditoría de conformidad con la normativa reguladora de auditoría de<text:s/><text:line-break/>cuentas en España, aplicamos nuestro juicio profesional y mantenemos una actitud de<text:s/><text:line-break/>escepticismo profesional durante toda la auditoría. También: <text:s/></text:p>
      <text:p text:style-name="P34">Identificamos y valoramos los riesgos de incorrección material en las cuentas anuales<text:s/><text:line-break/>abreviadas, debida a fraude o error, diseñamos y aplicamos procedimientos de auditoría para<text:s/><text:line-break/>responder a dichos riesgos y obtenemos evidencia de auditoría suficiente y adecuada para<text:s/><text:line-break/>proporcionar una base para nuestra opinión. El riesgo de no detectar una incorrección material<text:s/><text:line-break/>debida a fraude es más elevado que en el caso de una incorrección material debida a error, ya<text:s/><text:line-break/>que el fraude puede implicar colusión, falsificación, omisiones deliberadas, manifestaciones<text:s/><text:line-break/>intencionadamente erróneas, o la elusión del control interno.<text:s/></text:p>
      <text:p text:style-name="P35">Obtenemos conocimiento del control interno relevante para la auditoría con el fin de<text:s/><text:line-break/>diseñar procedimientos de auditoría que sean adecuados en función de las circunstancias, y no<text:s/><text:line-break/>con la finalidad de expresar una opinión sobre la eficacia del control interno de la entidad.<text:s/></text:p>
      <text:p text:style-name="P36">Evaluamos si las políticas contables aplicadas son adecuadas y la razonabilidad de las<text:s/><text:line-break/>estimaciones contables y la correspondiente información revelada por los administradores. <text:s/><text:line-break/><text:s/><text:line-break/>Concluimos sobre si es adecuada la utilización, por los administradores, del principio<text:s/><text:line-break/>contable de empresa en funcionamiento y, basándonos en la evidencia de auditoría obtenida,<text:s/><text:line-break/>concluimos sobre si existe o no una incertidumbre material relacionada con hechos o con<text:s/><text:line-break/>condiciones que pueden generar dudas significativas sobre la capacidad de la sociedad para<text:s/><text:line-break/>continuar como empresa en funcionamiento. Si concluimos que existe una incertidumbre<text:s/><text:line-break/>material, se requiere que llamemos la atención en nuestro informe de auditoría sobre la<text:s/><text:line-break/>correspondiente información revelada en las cuentas anuales abreviadas o, si dichas<text:s/><text:line-break/>revelaciones no son adecuadas, que expresemos una opinión modificada. Nuestras<text:s/><text:line-break/>conclusiones se basan en la evidencia de auditoría obtenida hasta la fecha de nuestro informe<text:s/><text:line-break/>de auditoría. Sin embargo, los hechos o condiciones futuros pueden ser la causa de que la<text:s/><text:line-break/>sociedad deje de ser una empresa en funcionamiento.</text:p>
      <text:p text:style-name="P37">Evaluamos la presentación global, la estructura y el contenido de las cuentas anuales<text:s/><text:line-break/>abreviadas, incluida la información revelada, y si las cuentas anuales abreviadas representan<text:s/><text:line-break/>las transacciones y hechos subyacentes de un modo que logran expresar la imagen fiel. <text:s/></text:p>
      <text:p text:style-name="P38">Nos comunicamos con los administradores de la entidad en relación con, entre otras<text:s/><text:line-break/>cuestiones, el alcance y el momento de realización de la auditoría planificados y los hallazgos<text:s/><text:line-break/>significativos de la auditoría, así como cualquier deficiencia significativa del control interno<text:s/><text:line-break/>que identificamos en el transcurso de la auditoría.</text:p>
      <text:soft-page-break/>
      <text:p text:style-name="P39"><text:line-break/>Entre los riesgos significativos que han sido objeto de comunicación a los administradores de<text:s/><text:line-break/>la entidad, determinamos los que han sido de la mayor significatividad en la auditoría de las<text:s/><text:line-break/>cuentas anuales abreviadas del periodo actual y que son, en consecuencia, los riesgos<text:s/><text:line-break/>considerados más significativos.</text:p>
      <text:p text:style-name="P40">Describimos esos riesgos en nuestro informe de auditoría salvo que las disposiciones legales<text:s/><text:line-break/>o reglamentarias prohíban revelar públicamente la cuestión.<text:s/></text:p>
      <text:p text:style-name="P41"><text:s/><text:line-break/>Netadia Europa, S.L.P.<text:s/></text:p>
      <text:p text:style-name="P42">Avda. Innovación, 3<text:s/></text:p>
      <text:p text:style-name="P43">41020, Sevilla <text:s/></text:p>
      <text:p text:style-name="P44">N.º R.O.A.C. S 2114<text:s/></text:p>
      <text:p text:style-name="P45"/>
      <text:p text:style-name="P46"/>
      <text:p text:style-name="P47"/>
      <text:p text:style-name="P48"><text:line-break/><text:s/><text:line-break/><text:span text:style-name="T49">Sevilla, 14 de mayo de 2024<text:s/></text:span></text:p>
      <text:p text:style-name="P50">José Manuel Vaquero Gómez<text:s/></text:p>
      <text:p text:style-name="P51">Socio auditor, R.O.A.C. N.º 23298<text:s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aconviñetas" style:display-name="Lista con viñetas" style:family="paragraph" style:parent-style-name="Normal" style:list-style-name="LFO1">
      <style:text-properties fo:hyphenate="false"/>
    </style:style>
    <style:style style:name="Listaconviñetas2" style:display-name="Lista con viñetas 2" style:family="paragraph" style:parent-style-name="Normal" style:list-style-name="LFO2">
      <style:text-properties fo:hyphenate="false"/>
    </style:style>
    <style:style style:name="Listaconviñetas3" style:display-name="Lista con viñetas 3" style:family="paragraph" style:parent-style-name="Normal" style:list-style-name="LFO3">
      <style:text-properties fo:hyphenate="false"/>
    </style:style>
    <style:style style:name="Listaconnúmeros" style:display-name="Lista con números" style:family="paragraph" style:parent-style-name="Normal" style:list-style-name="LFO5">
      <style:text-properties fo:hyphenate="false"/>
    </style:style>
    <style:style style:name="Listaconnúmeros2" style:display-name="Lista con números 2" style:family="paragraph" style:parent-style-name="Normal" style:list-style-name="LFO6">
      <style:text-properties fo:hyphenate="false"/>
    </style:style>
    <style:style style:name="Listaconnúmeros3" style:display-name="Lista con números 3" style:family="paragraph" style:parent-style-name="Normal" style:list-style-name="LFO7">
      <style:text-properties fo:hyphenate="false"/>
    </style:style>
    <style:style style:name="Continuarlista" style:display-name="Continuar lista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Textomacro" style:display-name="Texto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macroCar" style:display-name="Texto macro Car" style:family="text" style:parent-style-name="Fuentedepárrafopredeter.">
      <style:text-properties style:font-name="Courier" fo:font-size="10pt" style:font-size-asian="10pt" style:font-size-complex="10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/>
    </style:style>
    <style:style style:name="Título4Car" style:display-name="Título 4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 style:parent-style-name="Fuentedepárrafopredeter.">
      <style:text-properties style:font-name="Calibri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TítuloTDC" style:display-name="Título TDC" style:family="paragraph" style:parent-style-name="Título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0.9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Miguel</dc:creator>
    <meta:creation-date>2025-04-04T09:13:00Z</meta:creation-date>
    <dc:date>2025-04-04T09:17:00Z</dc:date>
    <meta:template xlink:href="Normal.dotm" xlink:type="simple"/>
    <meta:editing-cycles>3</meta:editing-cycles>
    <meta:editing-duration>PT540S</meta:editing-duration>
    <meta:document-statistic meta:page-count="4" meta:paragraph-count="19" meta:word-count="1526" meta:character-count="9903" meta:row-count="69" meta:non-whitespace-character-count="8396"/>
  </office:meta>
</office:document-meta>
</file>