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Gastos en Publicidad Institucional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8T11:53:59Z</meta:creation-date>
    <dc:date>2025-04-04T09:38:24Z</dc:date>
    <meta:print-date>2025-04-04T09:38:22Z</meta:print-date>
  </office:meta>
</office:document-meta>
</file>