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Moneda" style:data-style-name="N36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automatic" fo:wrap-option="wrap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98979166666667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Hoja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6380" table:default-cell-style-name="ce1"/>
        <table:table-row table:style-name="ro1">
          <table:table-cell office:value-type="string" table:number-columns-spanned="4" table:number-rows-spanned="1" table:style-name="ce6">
            <text:p>Gastos en Patrocinio de la Sociedad para el Desarrollo de las Telecomunicaciones de Gran Canaria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Ejercicio</text:p>
          </table:table-cell>
          <table:table-cell office:value-type="string" table:style-name="ce2">
            <text:p>Importe</text:p>
          </table:table-cell>
          <table:table-cell office:value-type="string" table:style-name="ce2">
            <text:p>IGIC</text:p>
          </table:table-cell>
          <table:table-cell office:value-type="string" table:style-name="ce2">
            <text:p>Importe total</text:p>
          </table:table-cell>
          <table:table-cell table:number-columns-repeated="16380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table:number-columns-repeated="16380"/>
        </table:table-row>
        <table:table-row table:style-name="ro2">
          <table:table-cell office:value-type="float" office:value="2017" table:style-name="ce3">
            <text:p>2017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table:number-columns-repeated="16380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table:number-columns-repeated="16380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table:number-columns-repeated="16380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table:number-columns-repeated="16380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table:number-columns-repeated="16380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table:number-columns-repeated="16380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table:number-columns-repeated="16380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table:number-columns-repeated="16380"/>
        </table:table-row>
        <table:table-row table:number-rows-repeated="1048565" table:style-name="ro2">
          <table:table-cell table:number-columns-repeated="16384"/>
        </table:table-row>
        <table:named-expressions>
          <table:named-range table:name="Print_Area" table:cell-range-address="Hoja1.$A$1:Hoja1.$D$5" table:base-cell-address="Hoj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n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526</meta:generator>
    <meta:initial-creator>miguelgarcia</meta:initial-creator>
    <dc:creator>Miguel</dc:creator>
    <meta:creation-date>2019-05-08T11:53:59Z</meta:creation-date>
    <dc:date>2025-04-04T09:27:08Z</dc:date>
    <meta:print-date>2025-04-04T09:26:45Z</meta:print-date>
  </office:meta>
</office:document-meta>
</file>