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Nº de contratos menores</text:p>
          </table:table-cell>
          <table:table-cell office:value-type="string" table:style-name="ce2">
            <text:p>Importe total contratos menores</text:p>
          </table:table-cell>
          <table:table-cell office:value-type="string" table:style-name="ce2">
            <text:p>% sobre total de contratos formalizados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currency" office:value="19334" table:style-name="ce4">
            <text:p><text:s/>19.334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currency" office:value="12218.880000000001" table:style-name="ce4">
            <text:p><text:s/>12.218,88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22535.93" table:style-name="ce4">
            <text:p><text:s/>22.535,93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currency" office:value="86764.5" table:style-name="ce4">
            <text:p><text:s/>86.764,5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currency" office:value="75927" table:style-name="ce4">
            <text:p><text:s/>75.927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currency" office:value="12218.880000000001" table:style-name="ce4">
            <text:p><text:s/>12.218,88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42275.95" table:style-name="ce4">
            <text:p><text:s/>42.275,95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currency" office:value="28506.2" table:style-name="ce4">
            <text:p><text:s/>28.506,2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currency" office:value="27894.6" table:style-name="ce4">
            <text:p><text:s/>27.894,60 €<text:s/></text:p>
          </table:table-cell>
          <table:table-cell office:value-type="percentage" office:value="0.10834797479408151" table:style-name="ce5">
            <text:p>11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currency" office:value="22272.86" table:style-name="ce4">
            <text:p><text:s/>22.272,86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currency" office:value="25388.49" table:style-name="ce4">
            <text:p><text:s/>25.388,49 €<text:s/></text:p>
          </table:table-cell>
          <table:table-cell office:value-type="percentage" office:value="0.60008282060900098" table:style-name="ce5">
            <text:p>60%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currency" office:value="28380" table:style-name="ce4">
            <text:p><text:s/>28.380,00 €<text:s/></text:p>
          </table:table-cell>
          <table:table-cell office:value-type="percentage" office:value="0.75953432356483341" table:style-name="ce5">
            <text:p>76%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currency" office:value="15182.2" table:style-name="ce4">
            <text:p><text:s/>15.182,2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currency" office:value="60610.85" table:style-name="ce4">
            <text:p><text:s/>60.610,85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48653.1" table:style-name="ce4">
            <text:p><text:s/>48.653,1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currency" office:value="5000" table:style-name="ce4">
            <text:p><text:s/>5.000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currency" office:value="23483.96" table:style-name="ce4">
            <text:p><text:s/>23.483,96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currency" office:value="37035.160000000003" table:style-name="ce4">
            <text:p><text:s/>37.035,16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currency" office:value="15450.056074766355" table:style-name="ce4">
            <text:p><text:s/>15.450,06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currency" office:value="927.51" table:style-name="ce4">
            <text:p><text:s/>927,51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currency" office:value="47988.5" table:style-name="ce4">
            <text:p><text:s/>47.988,5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currency" office:value="16569.25" table:style-name="ce4">
            <text:p><text:s/>16.569,25 €<text:s/></text:p>
          </table:table-cell>
          <table:table-cell office:value-type="percentage" office:value="0.21595281927632329" table:style-name="ce5">
            <text:p>22%</text:p>
          </table:table-cell>
          <table:table-cell table:number-columns-repeated="16379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55946.14" table:style-name="ce4">
            <text:p><text:s/>55.946,14 €<text:s/></text:p>
          </table:table-cell>
          <table:table-cell office:value-type="percentage" office:value="0.47433633690767668" table:style-name="ce5">
            <text:p>47%</text:p>
          </table:table-cell>
          <table:table-cell table:number-columns-repeated="16379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currency" office:value="38448.51" table:style-name="ce4">
            <text:p><text:s/>38.448,51 €<text:s/></text:p>
          </table:table-cell>
          <table:table-cell office:value-type="percentage" office:value="0.23109476869522444" table:style-name="ce5">
            <text:p>23%</text:p>
          </table:table-cell>
          <table:table-cell table:number-columns-repeated="16379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currency" office:value="49945.88" table:style-name="ce4">
            <text:p><text:s/>49.945,88 €<text:s/></text:p>
          </table:table-cell>
          <table:table-cell office:value-type="percentage" office:value="0.84516687119305101" table:style-name="ce5">
            <text:p>85%</text:p>
          </table:table-cell>
          <table:table-cell table:number-columns-repeated="16379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currency" office:value="70567.05" table:style-name="ce4">
            <text:p><text:s/>70.567,05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currency" office:value="11130.25" table:style-name="ce4">
            <text:p><text:s/>11.130,25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currency" office:value="30473" table:style-name="ce4">
            <text:p><text:s/>30.473,00 €<text:s/></text:p>
          </table:table-cell>
          <table:table-cell office:value-type="percentage" office:value="3.6510439256300334E-2" table:style-name="ce5">
            <text:p>4%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9:37:02Z</meta:creation-date>
    <dc:date>2025-04-03T16:17:51Z</dc:date>
    <meta:print-date>2025-04-03T16:17:46Z</meta:print-date>
  </office:meta>
</office:document-meta>
</file>