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Moneda" style:data-style-name="N37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3554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288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co_Caido_Reserva_Biosfera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enominación encomienda:</text:p>
          </table:table-cell>
          <table:table-cell office:value-type="string" table:number-columns-spanned="3" table:number-rows-spanned="1" table:style-name="ce14">
            <text:p>Encargo al medio propio personificado Sociedad para el Desarrollo de las Telecomunicaciones de Gran Canaria, S.A.U. (SODETEGC) de la realización de tareas asociadas a la ejecución de las actuaciones 8, 9 y 10 del segundo Plan de Sostenibilidad de Risco Caído (PSTD-2), financiado por la Unión Europea – Next Generation EU- en el marco del plan de recuperación, transformación y resilien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3">
            <text:p>Nombre</text:p>
          </table:table-cell>
          <table:table-cell office:value-type="string" table:style-name="ce3">
            <text:p>CIF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2">
            <text:p>Entidades intervinientes</text:p>
          </table:table-cell>
          <table:table-cell office:value-type="string" table:style-name="ce4">
            <text:p>Encomendante</text:p>
          </table:table-cell>
          <table:table-cell office:value-type="string" table:style-name="ce5">
            <text:p>Cabildo de Gran Canaria</text:p>
          </table:table-cell>
          <table:table-cell office:value-type="string" table:style-name="ce6">
            <text:p>P3500001G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Encomendada</text:p>
          </table:table-cell>
          <table:table-cell office:value-type="string" table:style-name="ce5">
            <text:p>Sociedad para el Desarrollo de las Telecomunicaciones de Gran Canaria, S.A.<text:s/></text:p>
          </table:table-cell>
          <table:table-cell office:value-type="string" table:style-name="ce6">
            <text:p>A7605102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Datos del Encargo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Plazo</text:p>
          </table:table-cell>
          <table:table-cell office:value-type="string" table:style-name="ce6">
            <text:p>Presupuesto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5">
            <text:p>Realización de una serie de tareas asociadas a la ejecución de las actuaciones 8, 9 y 10 del Segundo Plan de Sostenibilidad de Risco Caído (PSTD-2) con el que el Cabildo resultó beneficiario de una subvención directa concedida por la Orden n.º 309, de 13 de junio de 2023, de la Consejería de Turismo, Industria y Comercio del Gobierno de Canarias, notificada con fecha 14 de junio de 2023, con destino a la ejecución de la intervención “ Patrimonio Mundial y Reserva de la Biosfera de Gran canaria 2” en la convocatoria extraordinaria 2022, integrado en el Plan Territorial de Canarias, correspondiente a la Inversión 1, Submedida 2 del Componente 14 del Plan de Recuperación, Transformación y Resiliencia, financiado por la Unión Europea con fondos “Next Generation EU” .</text:p>
          </table:table-cell>
          <table:table-cell office:value-type="string" table:style-name="ce6">
            <text:p>11/10/2024 - 31/05/26</text:p>
          </table:table-cell>
          <table:table-cell office:value-type="currency" office:value="1250000" table:style-name="ce7">
            <text:p><text:s/>1.250.000,00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13">
            <text:p>Tarifas aplicables</text:p>
          </table:table-cell>
          <table:table-cell office:value-type="string" table:style-name="ce8">
            <text:p>Concepto</text:p>
          </table:table-cell>
          <table:table-cell office:value-type="string" table:style-name="ce8">
            <text:p>Unidad</text:p>
          </table:table-cell>
          <table:table-cell office:value-type="string" table:style-name="ce8">
            <text:p>Tarifa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ano de obra Director</text:p>
          </table:table-cell>
          <table:table-cell office:value-type="string" table:style-name="ce6">
            <text:p>hora</text:p>
          </table:table-cell>
          <table:table-cell office:value-type="currency" office:value="52.03" table:style-name="ce10">
            <text:p>52,03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geniero nivel A</text:p>
          </table:table-cell>
          <table:table-cell office:value-type="string" table:style-name="ce6">
            <text:p>hora</text:p>
          </table:table-cell>
          <table:table-cell office:value-type="currency" office:value="41.04" table:style-name="ce10">
            <text:p>41,04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Ingeniero nivel B</text:p>
          </table:table-cell>
          <table:table-cell office:value-type="string" table:style-name="ce6">
            <text:p>hora</text:p>
          </table:table-cell>
          <table:table-cell office:value-type="currency" office:value="27.36" table:style-name="ce10">
            <text:p>27,36 €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Herramienta para diseño de redes y gestión de inventario de fibra óptica</text:p>
          </table:table-cell>
          <table:table-cell office:value-type="string" table:style-name="ce6">
            <text:p>mes</text:p>
          </table:table-cell>
          <table:table-cell office:value-type="currency" office:value="427.4" table:style-name="ce10">
            <text:p>427,40 €</text:p>
          </table:table-cell>
          <table:table-cell table:number-columns-repeated="16380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9" table:style-name="ce12">
            <text:p>Subcontrataciones efectuadas</text:p>
          </table:table-cell>
          <table:table-cell office:value-type="string" table:style-name="ce11">
            <text:p>Contratista</text:p>
          </table:table-cell>
          <table:table-cell office:value-type="string" table:style-name="ce11">
            <text:p>Procedimiento contratación</text:p>
          </table:table-cell>
          <table:table-cell office:value-type="string" table:style-name="ce11">
            <text:p>Importe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SISTELEC SOLUCIONES DE TELECOMUNICACIONES</text:p>
          </table:table-cell>
          <table:table-cell office:value-type="string" table:style-name="ce6">
            <text:p>menor</text:p>
          </table:table-cell>
          <table:table-cell office:value-type="currency" office:value="5750" table:style-name="ce10">
            <text:p>5.75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NENTIA S.L.</text:p>
          </table:table-cell>
          <table:table-cell office:value-type="string" table:style-name="ce6">
            <text:p>menor</text:p>
          </table:table-cell>
          <table:table-cell office:value-type="currency" office:value="5350" table:style-name="ce10">
            <text:p>5.35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UBIT, S.L.</text:p>
          </table:table-cell>
          <table:table-cell office:value-type="string" table:style-name="ce6">
            <text:p>menor</text:p>
          </table:table-cell>
          <table:table-cell office:value-type="currency" office:value="14500" table:style-name="ce10">
            <text:p>14.50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ALAMAN CONSULTING, S.L.</text:p>
          </table:table-cell>
          <table:table-cell office:value-type="string" table:style-name="ce6">
            <text:p>menor</text:p>
          </table:table-cell>
          <table:table-cell office:value-type="currency" office:value="4042.5" table:style-name="ce10">
            <text:p>4.042,5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MONENTIA S.L.</text:p>
          </table:table-cell>
          <table:table-cell office:value-type="string" table:style-name="ce6">
            <text:p>menor</text:p>
          </table:table-cell>
          <table:table-cell office:value-type="currency" office:value="3800" table:style-name="ce10">
            <text:p>3.800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ALAMAN CONSULTING, S.L.</text:p>
          </table:table-cell>
          <table:table-cell office:value-type="string" table:style-name="ce6">
            <text:p>menor</text:p>
          </table:table-cell>
          <table:table-cell office:value-type="currency" office:value="4592" table:style-name="ce10">
            <text:p>4.592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CAROLINA PADRON QUINTANA<text:s/></text:p>
          </table:table-cell>
          <table:table-cell office:value-type="string" table:style-name="ce6">
            <text:p>menor</text:p>
          </table:table-cell>
          <table:table-cell office:value-type="currency" office:value="3036" table:style-name="ce10">
            <text:p>3.036,00 €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KALAMAN CONSULTING, S.L.</text:p>
          </table:table-cell>
          <table:table-cell office:value-type="string" table:style-name="ce6">
            <text:p>menor</text:p>
          </table:table-cell>
          <table:table-cell office:value-type="currency" office:value="1732.5" table:style-name="ce10">
            <text:p>1.732,50 €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Risco_Caido_Reserva_Biosfera-2.$A$1:Risco_Caido_Reserva_Biosfera-2.$D$24" table:base-cell-address="Risco_Caido_Reserva_Biosfera-2.$A$1"/>
          <table:named-range table:name="Print_Titles" table:cell-range-address="Risco_Caido_Reserva_Biosfera-2.$A$1:Risco_Caido_Reserva_Biosfera-2.$XFD$2" table:base-cell-address="Risco_Caido_Reserva_Biosfera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_32_2" style:display-name="20% - Énfasis1 2" style:family="table-cell" style:data-style-name="N0">
      <style:table-cell-properties fo:background-color="#D9E1F2"/>
    </style:style>
    <style:style style:name="_50_0_37__32_-_32__201_nfasis2_32_2" style:display-name="20% - Énfasis2 2" style:family="table-cell" style:data-style-name="N0">
      <style:table-cell-properties fo:background-color="#FCE4D6"/>
    </style:style>
    <style:style style:name="_50_0_37__32_-_32__201_nfasis3_32_2" style:display-name="20% - Énfasis3 2" style:family="table-cell" style:data-style-name="N0">
      <style:table-cell-properties fo:background-color="#EDEDED"/>
    </style:style>
    <style:style style:name="_50_0_37__32_-_32__201_nfasis4_32_2" style:display-name="20% - Énfasis4 2" style:family="table-cell" style:data-style-name="N0">
      <style:table-cell-properties fo:background-color="#FFF2CC"/>
    </style:style>
    <style:style style:name="_50_0_37__32_-_32__201_nfasis5_32_2" style:display-name="20% - Énfasis5 2" style:family="table-cell" style:data-style-name="N0">
      <style:table-cell-properties fo:background-color="#DDEBF7"/>
    </style:style>
    <style:style style:name="_50_0_37__32_-_32__201_nfasis6_32_2" style:display-name="20% - Énfasis6 2" style:family="table-cell" style:data-style-name="N0">
      <style:table-cell-properties fo:background-color="#E2EFDA"/>
    </style:style>
    <style:style style:name="_52_0_37__32_-_32__201_nfasis1_32_2" style:display-name="40% - Énfasis1 2" style:family="table-cell" style:data-style-name="N0">
      <style:table-cell-properties fo:background-color="#B4C6E7"/>
    </style:style>
    <style:style style:name="_52_0_37__32_-_32__201_nfasis2_32_2" style:display-name="40% - Énfasis2 2" style:family="table-cell" style:data-style-name="N0">
      <style:table-cell-properties fo:background-color="#F8CBAD"/>
    </style:style>
    <style:style style:name="_52_0_37__32_-_32__201_nfasis3_32_2" style:display-name="40% - Énfasis3 2" style:family="table-cell" style:data-style-name="N0">
      <style:table-cell-properties fo:background-color="#DBDBDB"/>
    </style:style>
    <style:style style:name="_52_0_37__32_-_32__201_nfasis4_32_2" style:display-name="40% - Énfasis4 2" style:family="table-cell" style:data-style-name="N0">
      <style:table-cell-properties fo:background-color="#FFE699"/>
    </style:style>
    <style:style style:name="_52_0_37__32_-_32__201_nfasis5_32_2" style:display-name="40% - Énfasis5 2" style:family="table-cell" style:data-style-name="N0">
      <style:table-cell-properties fo:background-color="#BDD7EE"/>
    </style:style>
    <style:style style:name="_52_0_37__32_-_32__201_nfasis6_32_2" style:display-name="40% - Énfasis6 2" style:family="table-cell" style:data-style-name="N0">
      <style:table-cell-properties fo:background-color="#C6E0B4"/>
    </style:style>
    <style:style style:name="_54_0_37__32_-_32__201_nfasis1_32_2" style:display-name="60% - Énfasis1 2" style:family="table-cell" style:data-style-name="N0">
      <style:table-cell-properties fo:background-color="#8EA9DB"/>
    </style:style>
    <style:style style:name="_54_0_37__32_-_32__201_nfasis2_32_2" style:display-name="60% - Énfasis2 2" style:family="table-cell" style:data-style-name="N0">
      <style:table-cell-properties fo:background-color="#F4B084"/>
    </style:style>
    <style:style style:name="_54_0_37__32_-_32__201_nfasis3_32_2" style:display-name="60% - Énfasis3 2" style:family="table-cell" style:data-style-name="N0">
      <style:table-cell-properties fo:background-color="#C9C9C9"/>
    </style:style>
    <style:style style:name="_54_0_37__32_-_32__201_nfasis4_32_2" style:display-name="60% - Énfasis4 2" style:family="table-cell" style:data-style-name="N0">
      <style:table-cell-properties fo:background-color="#FFD966"/>
    </style:style>
    <style:style style:name="_54_0_37__32_-_32__201_nfasis5_32_2" style:display-name="60% - Énfasis5 2" style:family="table-cell" style:data-style-name="N0">
      <style:table-cell-properties fo:background-color="#9BC2E6"/>
    </style:style>
    <style:style style:name="_54_0_37__32_-_32__201_nfasis6_32_2" style:display-name="60% - Énfasis6 2" style:family="table-cell" style:data-style-name="N0">
      <style:table-cell-properties fo:background-color="#A9D08E"/>
    </style:style>
    <style:style style:name="Bueno_32_2" style:display-name="Bueno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1-07-12T09:23:37Z</meta:creation-date>
    <dc:date>2025-04-03T17:09:10Z</dc:date>
    <meta:print-date>2025-04-03T17:04:34Z</meta:print-date>
  </office:meta>
</office:document-meta>
</file>