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4F81B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uenta_de_resultados_ejercici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3" table:number-rows-spanned="2" table:style-name="ce9"/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2" table:style-name="ce9"/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2" table:style-name="ce9"/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orporación:</text:p>
          </table:table-cell>
          <table:table-cell office:value-type="string" table:style-name="ce2">
            <text:p>CABILDO INSULAR DE GRAN CANARIA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Entidad:</text:p>
          </table:table-cell>
          <table:table-cell office:value-type="string" table:style-name="ce2">
            <text:p>SOCIEDAD PARA EL DESARROLLO DE LAS TELECOMUNICACIONES DE GRAN CANARIA, S.A</text:p>
          </table:table-cell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Concepto</text:p>
          </table:table-cell>
          <table:table-cell office:value-type="string" table:style-name="ce4">
            <text:p>Cierre 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<text:s text:c="3"/>1. Importe neto de la cifra de negocios.</text:p>
          </table:table-cell>
          <table:table-cell office:value-type="currency" office:value="1320379.82" table:style-name="ce6">
            <text:p>1.320.379,82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2. Variación de existencias de productos terminados y en <text:s/>curso de fabricación.</text:p>
          </table:table-cell>
          <table:table-cell office:value-type="currency" office:value="24592.400000000001" table:style-name="ce6">
            <text:p>24.592,4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3. Trabajos realizados por la empresa para su activo.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4. Aprovisionamientos.</text:p>
          </table:table-cell>
          <table:table-cell office:value-type="currency" office:value="-347342.89" table:style-name="ce6">
            <text:p>-347.342,89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5. Otros ingresos de explotación.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6. Gastos de personal.</text:p>
          </table:table-cell>
          <table:table-cell office:value-type="currency" office:value="-245844.99" table:style-name="ce6">
            <text:p>-245.844,99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7. Otros gastos de explotación.</text:p>
          </table:table-cell>
          <table:table-cell office:value-type="currency" office:value="-103889.66" table:style-name="ce6">
            <text:p>-103.889,66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8. Amortización del inmovilizado.</text:p>
          </table:table-cell>
          <table:table-cell office:value-type="currency" office:value="-331904.18" table:style-name="ce6">
            <text:p>-331.904,18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9. Imputación subvenciones inmovilizado no financiero/otras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0. Excesos de provisione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1. Deterioro y resultado por enajenaciones del inmovilizado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2. Diferencia negativa de combinaciones de negocio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3. Otros resultados.</text:p>
          </table:table-cell>
          <table:table-cell office:value-type="currency" office:value="-1652.02" table:style-name="ce6">
            <text:p>-1.652,02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A) RESULTADO DE EXPLOTACIÓN (1+2+3+4+5+6+7+8+9+10+11+12+13)</text:p>
          </table:table-cell>
          <table:table-cell office:value-type="currency" office:value="314338.48" table:style-name="ce6">
            <text:p>314.338,48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4. Ingresos financieros.</text:p>
          </table:table-cell>
          <table:table-cell office:value-type="currency" office:value="8084.37" table:style-name="ce6">
            <text:p>8.084,37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a) Imput. subvenciones, donaciones, legados financieros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b) Otros ingresos financieros.</text:p>
          </table:table-cell>
          <table:table-cell office:value-type="currency" office:value="8084.37" table:style-name="ce6">
            <text:p>8.084,37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5. Gastos financieros.</text:p>
          </table:table-cell>
          <table:table-cell office:value-type="currency" office:value="-80667.81" table:style-name="ce6">
            <text:p>-80.667,81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6. Variación de valor razonable en instrumentos financiero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7. Diferencias de cambio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8. Deterioro resultado enajenaciones instrumentos financiero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9. Otros ingresos y gastos de caracter financiero.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a) Incorporacion al activo de gastos financiero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b) Ingresos financieros derivados convenios acreedore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c) Resto de ingresos y gasto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B) RESULTADO FINANCIERO (13+14+15+16+17+18+19)</text:p>
          </table:table-cell>
          <table:table-cell office:value-type="currency" office:value="-72583.44" table:style-name="ce6">
            <text:p>-72.583,44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C) RESULTADO ANTES DE IMPUESTOS (A+B)</text:p>
          </table:table-cell>
          <table:table-cell office:value-type="currency" office:value="241755.04" table:style-name="ce6">
            <text:p>241.755,04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20. Impuestos sobre beneficios.</text:p>
          </table:table-cell>
          <table:table-cell office:value-type="currency" office:value="-15367.02" table:style-name="ce6">
            <text:p>-15.367,02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D) RESULTADO DEL EJERCICIO (C + 20)</text:p>
          </table:table-cell>
          <table:table-cell office:value-type="currency" office:value="226388.02" table:style-name="ce6">
            <text:p>226.388,02 €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Cuenta_de_resultados_ejercicio_.$A$7:Cuenta_de_resultados_ejercicio_.$C$39" table:base-cell-address="Cuenta_de_resultados_ejercici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.garcia</meta:initial-creator>
    <dc:creator>Miguel</dc:creator>
    <meta:creation-date>2018-04-13T10:57:30Z</meta:creation-date>
    <dc:date>2025-04-04T08:58:54Z</dc:date>
    <meta:print-date>2025-04-04T08:46:18Z</meta:print-date>
  </office:meta>
</office:document-meta>
</file>