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4F81BD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5.61041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uenta_de_resultados_ejercicio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spanned="3" table:number-rows-spanned="2" table:style-name="ce9"/>
          <table:covered-table-cell table:number-columns-repeated="2"/>
          <table:table-cell table:number-columns-repeated="16381"/>
        </table:table-row>
        <table:table-row table:style-name="ro1">
          <table:covered-table-cell/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2" table:style-name="ce9"/>
          <table:covered-table-cell table:number-columns-repeated="2"/>
          <table:table-cell table:number-columns-repeated="16381"/>
        </table:table-row>
        <table:table-row table:style-name="ro1">
          <table:covered-table-cell/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2" table:style-name="ce9"/>
          <table:covered-table-cell table:number-columns-repeated="2"/>
          <table:table-cell table:number-columns-repeated="16381"/>
        </table:table-row>
        <table:table-row table:style-name="ro1">
          <table:covered-table-cell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Corporación:</text:p>
          </table:table-cell>
          <table:table-cell office:value-type="string" table:style-name="ce2">
            <text:p>CABILDO INSULAR DE GRAN CANARIA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2">
            <text:p>Entidad:</text:p>
          </table:table-cell>
          <table:table-cell office:value-type="string" table:style-name="ce2">
            <text:p>SOCIEDAD PARA EL DESARROLLO DE LAS TELECOMUNICACIONES DE GRAN CANARIA, S.A</text:p>
          </table:table-cell>
          <table:table-cell table:style-name="ce2"/>
          <table:table-cell table:number-columns-repeated="16381"/>
        </table:table-row>
        <table:table-row table:style-name="ro2">
          <table:table-cell table:number-columns-repeated="3" table:style-name="ce3"/>
          <table:table-cell table:number-columns-repeated="16381"/>
        </table:table-row>
        <table:table-row table:style-name="ro2">
          <table:table-cell table:style-name="ce3"/>
          <table:table-cell office:value-type="string" table:style-name="ce4">
            <text:p>Concepto</text:p>
          </table:table-cell>
          <table:table-cell office:value-type="string" table:style-name="ce4">
            <text:p>Cierre 2023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5">
            <text:p><text:s text:c="3"/>1. Importe neto de la cifra de negocios.</text:p>
          </table:table-cell>
          <table:table-cell office:value-type="currency" office:value="1142269.68" table:style-name="ce6">
            <text:p>1.142.269,68 €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7">
            <text:p><text:s text:c="3"/>2. Variación de existencias de productos terminados y en <text:s/>curso de fabricación.</text:p>
          </table:table-cell>
          <table:table-cell office:value-type="currency" office:value="66335.56" table:style-name="ce6">
            <text:p>66.335,56 €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7">
            <text:p><text:s text:c="3"/>3. Trabajos realizados por la empresa para su activo.</text:p>
          </table:table-cell>
          <table:table-cell office:value-type="currency" office:value="0" table:style-name="ce6">
            <text:p>0,00 €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7">
            <text:p><text:s text:c="3"/>4. Aprovisionamientos.</text:p>
          </table:table-cell>
          <table:table-cell office:value-type="currency" office:value="-104989.25" table:style-name="ce6">
            <text:p>-104.989,25 €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7">
            <text:p><text:s text:c="3"/>5. Otros ingresos de explotación.</text:p>
          </table:table-cell>
          <table:table-cell office:value-type="float" office:value="0" table:style-name="ce8">
            <text:p>0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7">
            <text:p><text:s text:c="3"/>6. Gastos de personal.</text:p>
          </table:table-cell>
          <table:table-cell office:value-type="currency" office:value="-282639.15000000002" table:style-name="ce6">
            <text:p>-282.639,15 €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3"/>7. Otros gastos de explotación.</text:p>
          </table:table-cell>
          <table:table-cell office:value-type="currency" office:value="-111239.15" table:style-name="ce6">
            <text:p>-111.239,15 €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3"/>8. Amortización del inmovilizado.</text:p>
          </table:table-cell>
          <table:table-cell office:value-type="currency" office:value="-332619.63" table:style-name="ce6">
            <text:p>-332.619,63 €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3"/>9. Imputación subvenciones inmovilizado no financiero/otras</text:p>
          </table:table-cell>
          <table:table-cell office:value-type="float" office:value="0" table:style-name="ce8">
            <text:p>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3"/>10. Excesos de provisiones.</text:p>
          </table:table-cell>
          <table:table-cell office:value-type="float" office:value="0" table:style-name="ce8">
            <text:p>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3"/>11. Deterioro y resultado por enajenaciones del inmovilizado.</text:p>
          </table:table-cell>
          <table:table-cell office:value-type="float" office:value="0" table:style-name="ce8">
            <text:p>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3"/>12. Diferencia negativa de combinaciones de negocio.</text:p>
          </table:table-cell>
          <table:table-cell office:value-type="float" office:value="0" table:style-name="ce8">
            <text:p>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3"/>13. Otros resultados.</text:p>
          </table:table-cell>
          <table:table-cell office:value-type="currency" office:value="2.19" table:style-name="ce6">
            <text:p>2,19 €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A) RESULTADO DE EXPLOTACIÓN (1+2+3+4+5+6+7+8+9+10+11+12+13)</text:p>
          </table:table-cell>
          <table:table-cell office:value-type="currency" office:value="377120.24999999994" table:style-name="ce6">
            <text:p>377.120,25 €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3"/>14. Ingresos financieros.</text:p>
          </table:table-cell>
          <table:table-cell office:value-type="currency" office:value="4679.51" table:style-name="ce6">
            <text:p>4.679,51 €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7"/>a) Imput. subvenciones, donaciones, legados financieros</text:p>
          </table:table-cell>
          <table:table-cell office:value-type="float" office:value="0" table:style-name="ce8">
            <text:p>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7"/>b) Otros ingresos financieros.</text:p>
          </table:table-cell>
          <table:table-cell office:value-type="currency" office:value="4679.51" table:style-name="ce6">
            <text:p>4.679,51 €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3"/>15. Gastos financieros.</text:p>
          </table:table-cell>
          <table:table-cell office:value-type="currency" office:value="-125546.5" table:style-name="ce6">
            <text:p>-125.546,50 €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3"/>16. Variación de valor razonable en instrumentos financieros.</text:p>
          </table:table-cell>
          <table:table-cell office:value-type="float" office:value="0" table:style-name="ce8">
            <text:p>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3"/>17. Diferencias de cambio.</text:p>
          </table:table-cell>
          <table:table-cell office:value-type="float" office:value="0" table:style-name="ce8">
            <text:p>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3"/>18. Deterioro resultado enajenaciones instrumentos financiero</text:p>
          </table:table-cell>
          <table:table-cell office:value-type="float" office:value="0" table:style-name="ce8">
            <text:p>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3"/>19. Otros ingresos y gastos de caracter financiero.</text:p>
          </table:table-cell>
          <table:table-cell office:value-type="currency" office:value="0" table:style-name="ce6">
            <text:p>0,00 €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7"/>a) Incorporacion al activo de gastos financieros.</text:p>
          </table:table-cell>
          <table:table-cell office:value-type="float" office:value="0" table:style-name="ce8">
            <text:p>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7"/>b) Ingresos financieros derivados convenios acreedores.</text:p>
          </table:table-cell>
          <table:table-cell office:value-type="float" office:value="0" table:style-name="ce8">
            <text:p>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7"/>c) Resto de ingresos y gastos.</text:p>
          </table:table-cell>
          <table:table-cell office:value-type="float" office:value="0" table:style-name="ce8">
            <text:p>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B) RESULTADO FINANCIERO (13+14+15+16+17+18+19)</text:p>
          </table:table-cell>
          <table:table-cell office:value-type="currency" office:value="-120866.99" table:style-name="ce6">
            <text:p>-120.866,99 €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C) RESULTADO ANTES DE IMPUESTOS (A+B)</text:p>
          </table:table-cell>
          <table:table-cell office:value-type="currency" office:value="256253.25999999995" table:style-name="ce6">
            <text:p>256.253,26 €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<text:s text:c="3"/>20. Impuestos sobre beneficios.</text:p>
          </table:table-cell>
          <table:table-cell office:value-type="currency" office:value="-14343.11" table:style-name="ce6">
            <text:p>-14.343,11 €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D) RESULTADO DEL EJERCICIO (C + 20)</text:p>
          </table:table-cell>
          <table:table-cell office:value-type="currency" office:value="241910.14999999997" table:style-name="ce6">
            <text:p>241.910,15 €</text:p>
          </table:table-cell>
          <table:table-cell table:number-columns-repeated="16381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Cuenta_de_resultados_ejercicio_.$A$7:Cuenta_de_resultados_ejercicio_.$C$39" table:base-cell-address="Cuenta_de_resultados_ejercicio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n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7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miguel.garcia</meta:initial-creator>
    <dc:creator>Miguel</dc:creator>
    <meta:creation-date>2018-04-13T10:57:30Z</meta:creation-date>
    <dc:date>2025-04-04T08:45:32Z</dc:date>
    <meta:print-date>2022-06-20T13:33:36Z</meta:print-date>
  </office:meta>
</office:document-meta>
</file>