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4F81BD"/>
      <style:text-properties fo:color="#FFFFFF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4F81B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Moneda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Moneda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Moneda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fo:background-color="#4F81BD"/>
    </style:style>
    <style:style style:name="ce15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4F81B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4.6579166666667cm" style:use-optimal-column-width="true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balance_ejercicio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spanned="3" table:number-rows-spanned="3" table:style-name="ce14"/>
          <table:covered-table-cell table:number-columns-repeated="2"/>
          <table:table-cell table:number-columns-repeated="16381"/>
        </table:table-row>
        <table:table-row table:number-rows-repeated="2" table:style-name="ro1">
          <table:covered-table-cell/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3" table:style-name="ce14"/>
          <table:covered-table-cell table:number-columns-repeated="2"/>
          <table:table-cell table:number-columns-repeated="16381"/>
        </table:table-row>
        <table:table-row table:number-rows-repeated="2" table:style-name="ro1">
          <table:covered-table-cell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Corporación:</text:p>
          </table:table-cell>
          <table:table-cell office:value-type="string" table:number-columns-spanned="2" table:number-rows-spanned="1" table:style-name="ce15">
            <text:p>CABILDO INSULAR DE GRAN CANARIA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2">
            <text:p>Entidad:</text:p>
          </table:table-cell>
          <table:table-cell office:value-type="string" table:number-columns-spanned="2" table:number-rows-spanned="1" table:style-name="ce15">
            <text:p>SOCIEDAD PARA EL DESARROLLO DE LAS TELECOMUNICACIONES DE GRAN CANARIA, S.A</text:p>
          </table:table-cell>
          <table:covered-table-cell/>
          <table:table-cell table:number-columns-repeated="16381"/>
        </table:table-row>
        <table:table-row table:style-name="ro3">
          <table:table-cell table:style-name="ce1"/>
          <table:table-cell office:value-type="string" table:number-columns-spanned="2" table:number-rows-spanned="1" table:style-name="ce16">
            <text:p>A76051028</text:p>
          </table:table-cell>
          <table:covered-table-cell/>
          <table:table-cell table:number-columns-repeated="16381"/>
        </table:table-row>
        <table:table-row table:style-name="ro3">
          <table:table-cell table:style-name="ce1"/>
          <table:table-cell office:value-type="string" table:style-name="ce3">
            <text:p>9 - OTROS SERVICIOS DE TELECOMUNICACION</text:p>
          </table:table-cell>
          <table:table-cell table:style-name="ce4"/>
          <table:table-cell table:number-columns-repeated="16381"/>
        </table:table-row>
        <table:table-row table:number-rows-repeated="3" table:style-name="ro3">
          <table:table-cell table:style-name="ce1"/>
          <table:table-cell table:style-name="ce5"/>
          <table:table-cell table:style-name="ce6"/>
          <table:table-cell table:number-columns-repeated="16381"/>
        </table:table-row>
        <table:table-row table:style-name="ro3">
          <table:table-cell table:style-name="ce1"/>
          <table:table-cell office:value-type="string" table:style-name="ce7">
            <text:p>Concepto</text:p>
          </table:table-cell>
          <table:table-cell office:value-type="string" table:style-name="ce8">
            <text:p>Cierre 2024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7">
            <text:p>A) ACTIVO NO CORRIENTE</text:p>
          </table:table-cell>
          <table:table-cell office:value-type="currency" office:value="5215539.83" table:style-name="ce9">
            <text:p><text:s/>5.215.539,83 €<text:s/>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5">
            <text:p><text:s text:c="3"/>I. <text:s/>Inmovilizado intangible.</text:p>
          </table:table-cell>
          <table:table-cell office:value-type="currency" office:value="634553.41" table:style-name="ce10">
            <text:p><text:s/>634.553,41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I. Inmovilizado material.</text:p>
          </table:table-cell>
          <table:table-cell office:value-type="currency" office:value="4571803.43" table:style-name="ce10">
            <text:p><text:s/>4.571.803,43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II.Inversiones inmobiliarias.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V. Inversiones empresas del grupo y asociadas a largo plazo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V. <text:s/>Inversiones financieras a largo plazo.</text:p>
          </table:table-cell>
          <table:table-cell office:value-type="currency" office:value="8625" table:style-name="ce10">
            <text:p><text:s/>8.625,00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VI. Activos por Impuesto diferido.</text:p>
          </table:table-cell>
          <table:table-cell office:value-type="currency" office:value="557.99" table:style-name="ce10">
            <text:p><text:s/>557,99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VII.Deudores comerciales no corrientes.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7">
            <text:p>B) ACTIVO CORRIENTE</text:p>
          </table:table-cell>
          <table:table-cell office:value-type="currency" office:value="2763638.38" table:style-name="ce9">
            <text:p><text:s/>2.763.638,38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. <text:s text:c="2"/>Activos no corrientes mantenidos para la venta.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I. <text:s/>Existencias</text:p>
          </table:table-cell>
          <table:table-cell office:value-type="currency" office:value="360324" table:style-name="ce10">
            <text:p><text:s/>360.324,00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II. Deudores comerciales y otras cuentas a cobrar.</text:p>
          </table:table-cell>
          <table:table-cell office:value-type="currency" office:value="514530.33" table:style-name="ce10">
            <text:p><text:s/>514.530,33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7"/>1. Clientes por ventas y Prestaciones de servicios.</text:p>
          </table:table-cell>
          <table:table-cell office:value-type="currency" office:value="512148.47" table:style-name="ce10">
            <text:p><text:s/>512.148,47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10"/>a) Ventas y prestaciones servicios a largo plazo.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10"/>b) Ventas y prestaciones servicios a corto plazo.</text:p>
          </table:table-cell>
          <table:table-cell office:value-type="currency" office:value="512148.47" table:style-name="ce10">
            <text:p><text:s/>512.148,47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7"/>2. Accionistas (socios) por desembolsos exigidos.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7"/>3. Otros deudores.</text:p>
          </table:table-cell>
          <table:table-cell office:value-type="currency" office:value="2381.86" table:style-name="ce10">
            <text:p><text:s/>2.381,86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V.Inversiones empresas del grupo y asociadas a corto plazo.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V. Inversiones financieras a corto plazo.</text:p>
          </table:table-cell>
          <table:table-cell office:value-type="currency" office:value="17438.59" table:style-name="ce10">
            <text:p><text:s/>17.438,59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VI. <text:s/>Periodificaciones a corto plazo.</text:p>
          </table:table-cell>
          <table:table-cell office:value-type="currency" office:value="1222.75" table:style-name="ce10">
            <text:p><text:s/>1.222,75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VII. Efectivo y otros activos líquidos equivalentes.</text:p>
          </table:table-cell>
          <table:table-cell office:value-type="currency" office:value="1870122.71" table:style-name="ce10">
            <text:p><text:s/>1.870.122,71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7">
            <text:p><text:s/>TOTAL ACTIVO (A + B)</text:p>
          </table:table-cell>
          <table:table-cell office:value-type="currency" office:value="7979178.21" table:style-name="ce8">
            <text:p>7.979.178,21 €</text:p>
          </table:table-cell>
          <table:table-cell table:number-columns-repeated="16381"/>
        </table:table-row>
        <table:table-row table:style-name="ro3">
          <table:table-cell/>
          <table:table-cell table:style-name="ce5"/>
          <table:table-cell table:style-name="ce6"/>
          <table:table-cell table:number-columns-repeated="16381"/>
        </table:table-row>
        <table:table-row table:style-name="ro3">
          <table:table-cell/>
          <table:table-cell office:value-type="string" table:style-name="ce7">
            <text:p>Concepto</text:p>
          </table:table-cell>
          <table:table-cell table:style-name="ce8"/>
          <table:table-cell table:number-columns-repeated="16381"/>
        </table:table-row>
        <table:table-row table:style-name="ro3">
          <table:table-cell/>
          <table:table-cell office:value-type="string" table:style-name="ce11">
            <text:p>A) PATRIMONIO NETO</text:p>
          </table:table-cell>
          <table:table-cell office:value-type="currency" office:value="4798828.41" table:style-name="ce12">
            <text:p><text:s/>4.798.828,41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A-1) Fondos propios.</text:p>
          </table:table-cell>
          <table:table-cell office:value-type="currency" office:value="4798828.41" table:style-name="ce10">
            <text:p><text:s/>4.798.828,41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. <text:s text:c="2"/>Capital</text:p>
          </table:table-cell>
          <table:table-cell office:value-type="currency" office:value="939900" table:style-name="ce10">
            <text:p><text:s/>939.900,00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8"/>1. Capital escriturado.</text:p>
          </table:table-cell>
          <table:table-cell office:value-type="currency" office:value="939900" table:style-name="ce10">
            <text:p><text:s/>939.900,00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8"/>2.(Capital no exigido).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I. <text:s/>Prima de emision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II. Reservas.</text:p>
          </table:table-cell>
          <table:table-cell office:value-type="currency" office:value="3632540.39" table:style-name="ce10">
            <text:p><text:s/>3.632.540,39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V. <text:s/>(Acciones y participaciones en patrimonio propias).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V. <text:s text:c="2"/>Resultados de ejercicios anteriores</text:p>
          </table:table-cell>
          <table:table-cell office:value-type="currency" office:value="-10754.57" table:style-name="ce10">
            <text:p>-10.754,57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VI. <text:s/>Otras aportaciones de socios.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VII. Resultado del ejercicio.</text:p>
          </table:table-cell>
          <table:table-cell office:value-type="currency" office:value="226388.02" table:style-name="ce10">
            <text:p><text:s/>226.388,02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8"/>Resultado del ejercicio.(anterior pte.distribucion).</text:p>
          </table:table-cell>
          <table:table-cell office:value-type="currency" office:value="10754.57" table:style-name="ce10">
            <text:p><text:s/>10.754,57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VIII.(Dividendo a cuenta).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X. <text:s/>Otros instrumentos de patrimonio neto.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13">
            <text:p><text:s/>A-2)Ajustes por cambios de valor.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13">
            <text:p><text:s/>A-3)Subvenciones, donaciones y legados recibidos.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7">
            <text:p>B) PASIVO NO CORRIENTE</text:p>
          </table:table-cell>
          <table:table-cell office:value-type="currency" office:value="826512.06" table:style-name="ce9">
            <text:p><text:s/>826.512,06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. <text:s text:c="2"/>Provisiones a largo plazo.</text:p>
          </table:table-cell>
          <table:table-cell office:value-type="currency" office:value="1346.22" table:style-name="ce10">
            <text:p><text:s/>1.346,22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I. <text:s/>Deudas a largo plazo.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8"/>1. Deudas con entidades de crédito.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8"/>2. Acreedores por arrendamiento financiero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8"/>3. Otras deudas a largo plazo.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II. Deudas con empresas del grupo y asociadas a largo plazo.</text:p>
          </table:table-cell>
          <table:table-cell office:value-type="currency" office:value="498354.43" table:style-name="ce10">
            <text:p><text:s/>498.354,43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V. <text:s/>Pasivos por impuesto diferido</text:p>
          </table:table-cell>
          <table:table-cell office:value-type="currency" office:value="29282.13" table:style-name="ce10">
            <text:p><text:s/>29.282,13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V. <text:s text:c="2"/>Periodificaciones a largo plazo</text:p>
          </table:table-cell>
          <table:table-cell office:value-type="currency" office:value="297529.28000000003" table:style-name="ce10">
            <text:p><text:s/>297.529,28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VI. <text:s/>Acreedores comerciales no corrientes.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VII. Deuda con caracter¡sticas especiales a largo plazo.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7">
            <text:p>C) PASIVO CORRIENTE</text:p>
          </table:table-cell>
          <table:table-cell office:value-type="currency" office:value="2353837.7400000002" table:style-name="ce9">
            <text:p><text:s/>2.353.837,74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. <text:s text:c="2"/>Pasivos vinculados activos no corrientes mant.venta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I. <text:s text:c="2"/>Provisiones a corto plazo.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II. <text:s/>Deudas a corto plazo.</text:p>
          </table:table-cell>
          <table:table-cell office:value-type="currency" office:value="3218.41" table:style-name="ce10">
            <text:p><text:s/>3.218,41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8"/>1. Deudas con entidades de crédito.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8"/>2. Acreedores por arrendamiento financiero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8"/>3. Otras deudas a corto plazo.</text:p>
          </table:table-cell>
          <table:table-cell office:value-type="currency" office:value="3218.41" table:style-name="ce10">
            <text:p><text:s/>3.218,41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V. Deudas con empresas del grupo y asociadas a corto plazo.</text:p>
          </table:table-cell>
          <table:table-cell office:value-type="currency" office:value="732838.93" table:style-name="ce10">
            <text:p><text:s/>732.838,93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V. <text:s/>Acreedores comerciales y otras cuentas a pagar.</text:p>
          </table:table-cell>
          <table:table-cell office:value-type="currency" office:value="1492624.32" table:style-name="ce10">
            <text:p><text:s/>1.492.624,32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8"/>1. Proveedores.</text:p>
          </table:table-cell>
          <table:table-cell office:value-type="currency" office:value="1055.28" table:style-name="ce10">
            <text:p><text:s/>1.055,28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11"/>a) Proveedores a largo plazo.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11"/>b) Proveedores a corto plazo.</text:p>
          </table:table-cell>
          <table:table-cell office:value-type="currency" office:value="1055.28" table:style-name="ce10">
            <text:p><text:s/>1.055,28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8"/>2. Otros acreedores.</text:p>
          </table:table-cell>
          <table:table-cell office:value-type="currency" office:value="1491569.04" table:style-name="ce10">
            <text:p><text:s/>1.491.569,04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VI. <text:s text:c="2"/>Periodificaciones a corto plazo</text:p>
          </table:table-cell>
          <table:table-cell office:value-type="currency" office:value="125156.08" table:style-name="ce10">
            <text:p><text:s/>125.156,08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7">
            <text:p><text:s text:c="3"/>VII. <text:s/>Deuda con caracter¡sticas especiales a corto plazo.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7">
            <text:p><text:s text:c="3"/>TOTAL PATRIMONIO NETO Y PASIVO (A + B + C)</text:p>
          </table:table-cell>
          <table:table-cell office:value-type="currency" office:value="7979178.21" table:style-name="ce8">
            <text:p>7.979.178,21 €</text:p>
          </table:table-cell>
          <table:table-cell table:number-columns-repeated="16381"/>
        </table:table-row>
        <table:table-row table:number-rows-repeated="10484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miguel.garcia</meta:initial-creator>
    <dc:creator>Miguel</dc:creator>
    <meta:creation-date>2018-04-13T10:57:30Z</meta:creation-date>
    <dc:date>2025-04-04T08:57:03Z</dc:date>
    <meta:print-date>2025-04-04T08:53:21Z</meta:print-date>
  </office:meta>
</office:document-meta>
</file>