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#4F81BD"/>
    </style:style>
    <style:style style:name="ce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5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5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6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5423439.7999999998" table:style-name="ce9">
            <text:p><text:s/>5.423.439,80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676069.17" table:style-name="ce10">
            <text:p><text:s/>676.069,1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4738187.6399999997" table:style-name="ce10">
            <text:p><text:s/>4.738.187,6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office:value-type="currency" office:value="8625" table:style-name="ce10">
            <text:p><text:s/>8.625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347789.71" table:style-name="ce9">
            <text:p><text:s/>2.347.789,7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Activos no corrientes mantenidos para la venta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Existencias</text:p>
          </table:table-cell>
          <table:table-cell office:value-type="currency" office:value="337057.52" table:style-name="ce10">
            <text:p><text:s/>337.057,5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ores comerciales y otras cuentas a cobrar.</text:p>
          </table:table-cell>
          <table:table-cell office:value-type="currency" office:value="466803.32999999996" table:style-name="ce10">
            <text:p><text:s/>466.803,3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252309.75" table:style-name="ce10">
            <text:p><text:s/>252.309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office:value-type="currency" office:value="252309.75" table:style-name="ce10">
            <text:p><text:s/>252.309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office:value-type="currency" office:value="214493.58" table:style-name="ce10">
            <text:p><text:s/>214.493,5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Inversiones empresas del grupo y asociadas a corto plazo.</text:p>
          </table:table-cell>
          <table:table-cell office:value-type="currency" office:value="12412.52" table:style-name="ce10">
            <text:p><text:s/>12.412,5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Periodificaciones a corto plazo.</text:p>
          </table:table-cell>
          <table:table-cell office:value-type="currency" office:value="2175.88" table:style-name="ce10">
            <text:p><text:s/>2.175,8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Efectivo y otros activos líquidos equivalentes.</text:p>
          </table:table-cell>
          <table:table-cell office:value-type="currency" office:value="1511901.87" table:style-name="ce10">
            <text:p><text:s/>1.511.901,8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7771229.5099999998" table:style-name="ce8">
            <text:p>7.771.229,51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table:style-name="ce8"/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4572440.3900000006" table:style-name="ce12">
            <text:p><text:s/>4.572.440,3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4572440.3900000006" table:style-name="ce10">
            <text:p><text:s/>4.572.440,3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3390630.24" table:style-name="ce10">
            <text:p><text:s/>3.390.630,2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241910.15" table:style-name="ce10">
            <text:p><text:s/>241.910,1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X. <text:s/>Otros instrumentos de patrimonio ne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2)Ajustes por cambios de valor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3)Subvenciones, donaciones y legados recibidos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1547882.4100000001" table:style-name="ce9">
            <text:p><text:s/>1.547.882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1676.38" table:style-name="ce10">
            <text:p><text:s/>1.676,3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1188351.31" table:style-name="ce10">
            <text:p><text:s/>1.188.351,3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31081.37" table:style-name="ce10">
            <text:p><text:s/>31.081,3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326773.34999999998" table:style-name="ce10">
            <text:p><text:s/>326.773,3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1650906.71" table:style-name="ce9">
            <text:p><text:s/>1.650.906,7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asivos vinculados activos no corrientes mant.venta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 text:c="2"/>Provisiones a corto plazo.</text:p>
          </table:table-cell>
          <table:table-cell office:value-type="currency" office:value="1062.76" table:style-name="ce10">
            <text:p><text:s/>1.062,7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<text:s/>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Deudas con empresas del grupo y asociadas a corto plazo.</text:p>
          </table:table-cell>
          <table:table-cell office:value-type="currency" office:value="730397.62" table:style-name="ce10">
            <text:p><text:s/>730.397,6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Acreedores comerciales y otras cuentas a pagar.</text:p>
          </table:table-cell>
          <table:table-cell office:value-type="currency" office:value="797984.65" table:style-name="ce10">
            <text:p><text:s/>797.984,6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15410.4" table:style-name="ce10">
            <text:p><text:s/>15.410,4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15410.4" table:style-name="ce10">
            <text:p><text:s/>15.410,4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782574.25" table:style-name="ce10">
            <text:p><text:s/>782.574,2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 text:c="2"/>Periodificaciones a corto plazo</text:p>
          </table:table-cell>
          <table:table-cell office:value-type="currency" office:value="118243.27" table:style-name="ce10">
            <text:p><text:s/>118.243,2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I. <text:s/>Deuda con caracter¡sticas especiales a cort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7771229.5100000007" table:style-name="ce8">
            <text:p>7.771.229,51 €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.garcia</meta:initial-creator>
    <dc:creator>Miguel</dc:creator>
    <meta:creation-date>2018-04-13T10:57:30Z</meta:creation-date>
    <dc:date>2025-04-04T08:53:39Z</dc:date>
    <meta:print-date>2025-04-04T08:53:21Z</meta:print-date>
  </office:meta>
</office:document-meta>
</file>