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3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16</text:p>
          </table:table-cell>
          <table:table-cell office:value-type="string" table:style-name="ce5">
            <text:p>Asistencia jurídica para la contratación del proyecto "DIGITALIZACIÓN DE LAS OFICINAS DE INFORMACIÓN TURÍSTICA INCLUIDAS EN EL PLAN PATRIMONIO MUNDIAL Y RESERVA DE LA BIOSFERA DE GRAN CANARIA 2"</text:p>
          </table:table-cell>
          <table:table-cell office:value-type="string" table:style-name="ce5">
            <text:p>3 meses</text:p>
          </table:table-cell>
          <table:table-cell office:value-type="currency" office:value="5740" table:style-name="ce7">
            <text:p><text:s/>5.740,00 €<text:s/></text:p>
          </table:table-cell>
          <table:table-cell office:value-type="currency" office:value="401.8" table:formula="of:=[.G2]*0.07" table:style-name="ce8">
            <text:p><text:s/>401,80 €<text:s/></text:p>
          </table:table-cell>
          <table:table-cell office:value-type="currency" office:value="6141.8" table:formula="of:=[.H2]+[.G2]" table:style-name="ce8">
            <text:p><text:s/>6.141,80 €<text:s/></text:p>
          </table:table-cell>
          <table:table-cell office:value-type="string" table:style-name="ce9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17</text:p>
          </table:table-cell>
          <table:table-cell office:value-type="string" table:style-name="ce5">
            <text:p>Renovación Norma ISO 9001 + 14001</text:p>
          </table:table-cell>
          <table:table-cell office:value-type="string" table:style-name="ce5">
            <text:p>3 meses</text:p>
          </table:table-cell>
          <table:table-cell office:value-type="currency" office:value="2880" table:style-name="ce7">
            <text:p><text:s/>2.880,00 €<text:s/></text:p>
          </table:table-cell>
          <table:table-cell office:value-type="currency" office:value="201.60000000000002" table:formula="of:=[.G3]*0.07" table:style-name="ce8">
            <text:p><text:s/>201,60 €<text:s/></text:p>
          </table:table-cell>
          <table:table-cell office:value-type="currency" office:value="3081.6" table:formula="of:=[.H3]+[.G3]" table:style-name="ce8">
            <text:p><text:s/>3.081,60 €<text:s/></text:p>
          </table:table-cell>
          <table:table-cell office:value-type="string" table:style-name="ce9">
            <text:p>B67688960</text:p>
          </table:table-cell>
          <table:table-cell office:value-type="string" table:style-name="ce5">
            <text:p>Co2 ingenieria 2060SL</text:p>
          </table:table-cell>
          <table:table-cell table:number-columns-repeated="16373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24OB05</text:p>
          </table:table-cell>
          <table:table-cell office:value-type="string" table:style-name="ce5">
            <text:p>Realización de las fusiones ópticas necesarias para la interconexión de la cámara del túnel de Pérez Muñoz con la red de SODETEGC</text:p>
          </table:table-cell>
          <table:table-cell office:value-type="string" table:style-name="ce5">
            <text:p>2 días</text:p>
          </table:table-cell>
          <table:table-cell office:value-type="currency" office:value="1350.25" table:style-name="ce7">
            <text:p><text:s/>1.350,25 €<text:s/></text:p>
          </table:table-cell>
          <table:table-cell office:value-type="currency" office:value="94.517500000000013" table:formula="of:=[.G4]*0.07" table:style-name="ce8">
            <text:p><text:s/>94,52 €<text:s/></text:p>
          </table:table-cell>
          <table:table-cell office:value-type="currency" office:value="1444.7674999999999" table:formula="of:=[.H4]+[.G4]" table:style-name="ce8">
            <text:p><text:s/>1.444,77 €<text:s/></text:p>
          </table:table-cell>
          <table:table-cell office:value-type="string" table:style-name="ce9">
            <text:p>A35646900</text:p>
          </table:table-cell>
          <table:table-cell office:value-type="string" table:style-name="ce5">
            <text:p>MONCISA CANARIAS, S.A.</text:p>
          </table:table-cell>
          <table:table-cell table:number-columns-repeated="16373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24OB06</text:p>
          </table:table-cell>
          <table:table-cell office:value-type="string" table:style-name="ce5">
            <text:p>Realización de las fusiones ópticas necesarias para el nuevo enlace "ENLACE 31" de VODAFONE</text:p>
          </table:table-cell>
          <table:table-cell office:value-type="string" table:style-name="ce5">
            <text:p>3 días</text:p>
          </table:table-cell>
          <table:table-cell office:value-type="currency" office:value="1160" table:style-name="ce7">
            <text:p><text:s/>1.160,00 €<text:s/></text:p>
          </table:table-cell>
          <table:table-cell office:value-type="currency" office:value="81.2" table:formula="of:=[.G5]*0.07" table:style-name="ce8">
            <text:p><text:s/>81,20 €<text:s/></text:p>
          </table:table-cell>
          <table:table-cell office:value-type="currency" office:value="1241.2" table:formula="of:=[.H5]+[.G5]" table:style-name="ce8">
            <text:p><text:s/>1.241,20 €<text:s/></text:p>
          </table:table-cell>
          <table:table-cell office:value-type="string" table:style-name="ce9">
            <text:p>A35646900</text:p>
          </table:table-cell>
          <table:table-cell office:value-type="string" table:style-name="ce5">
            <text:p>MONCISA CANARIAS, S.A.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3T.$A$1"/>
        <table:named-range table:name="tipo_de_contrato" table:cell-range-address="'file:///C:/Unidades%20compartidas/0_CONTRATACION/EXPEDIENTES%20DE%20CONTRATACIÓN/Expedientes_contratacion.xlsx'#Hoja2.$B$2:Hoja2.$B$5" table:base-cell-address="2024_3T.$A$1"/>
        <table:named-range table:name="tipo_de_procedimiento" table:cell-range-address="'file:///C:/Unidades%20compartidas/0_CONTRATACION/EXPEDIENTES%20DE%20CONTRATACIÓN/Expedientes_contratacion.xlsx'#Hoja2.$C$2:Hoja2.$C$5" table:base-cell-address="2024_3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ose.torres</meta:initial-creator>
    <dc:creator>Miguel</dc:creator>
    <meta:creation-date>2015-06-05T18:19:34Z</meta:creation-date>
    <dc:date>2025-04-03T15:28:47Z</dc:date>
    <meta:print-date>2025-04-03T15:27:50Z</meta:print-date>
  </office:meta>
</office:document-meta>
</file>