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8</text:p>
          </table:table-cell>
          <table:table-cell office:value-type="string" table:style-name="ce5">
            <text:p>Asesoramiento en normativas de obligado o diligente cumplimiento como modalidad de gestión para su cumplimiento. El Servicio Compliance integra los diversos procedimientos, protocolos y medidas internas que la empresa debe implantar para garantizar el cumplimiento de las múltiples normativas a las que esté sujeta.</text:p>
            <text:p>Además, incorpora un amplio servicio de asesoramiento jurídico prestado por Legálitas, sin límite de consultas y de forma personalizada.</text:p>
          </table:table-cell>
          <table:table-cell office:value-type="string" table:style-name="ce5">
            <text:p>12 meses</text:p>
          </table:table-cell>
          <table:table-cell office:value-type="currency" office:value="750" table:style-name="ce7">
            <text:p><text:s/>750,00 €<text:s/></text:p>
          </table:table-cell>
          <table:table-cell office:value-type="currency" office:value="52.500000000000007" table:formula="of:=[.G2]*0.07" table:style-name="ce8">
            <text:p><text:s/>52,50 €<text:s/></text:p>
          </table:table-cell>
          <table:table-cell office:value-type="currency" office:value="802.5" table:formula="of:=[.H2]+[.G2]" table:style-name="ce8">
            <text:p><text:s/>802,50 €<text:s/></text:p>
          </table:table-cell>
          <table:table-cell office:value-type="string" table:style-name="ce9">
            <text:p>B17962655</text:p>
          </table:table-cell>
          <table:table-cell office:value-type="string" table:style-name="ce5">
            <text:p>PROFESSIONAL GROUP CONVERSIA, SLU</text:p>
          </table:table-cell>
          <table:table-cell table:number-columns-repeated="16373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0</text:p>
          </table:table-cell>
          <table:table-cell office:value-type="string" table:style-name="ce5">
            <text:p>Puesta a punto de la página de la SODETEGC, desinstalación de pluginsobsoletos y sustitución con adaptación accesibilidad</text:p>
          </table:table-cell>
          <table:table-cell office:value-type="string" table:style-name="ce5">
            <text:p>1 mes</text:p>
          </table:table-cell>
          <table:table-cell office:value-type="currency" office:value="700" table:style-name="ce7">
            <text:p><text:s/>700,00 €<text:s/></text:p>
          </table:table-cell>
          <table:table-cell office:value-type="currency" office:value="49.000000000000007" table:formula="of:=[.G3]*0.07" table:style-name="ce8">
            <text:p><text:s/>49,00 €<text:s/></text:p>
          </table:table-cell>
          <table:table-cell office:value-type="currency" office:value="749" table:formula="of:=[.H3]+[.G3]" table:style-name="ce8">
            <text:p><text:s/>749,00 €<text:s/></text:p>
          </table:table-cell>
          <table:table-cell office:value-type="string" table:style-name="ce9">
            <text:p>B35767417</text:p>
          </table:table-cell>
          <table:table-cell office:value-type="string" table:style-name="ce5">
            <text:p>Inventia Plus S.L.</text:p>
          </table:table-cell>
          <table:table-cell table:number-columns-repeated="16373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1</text:p>
          </table:table-cell>
          <table:table-cell office:value-type="string" table:style-name="ce5">
            <text:p>Redacción del pliego de prescripciones técnicas de ALERTAGRAN 7</text:p>
          </table:table-cell>
          <table:table-cell office:value-type="string" table:style-name="ce5">
            <text:p>12 semanas</text:p>
          </table:table-cell>
          <table:table-cell office:value-type="currency" office:value="8000" table:style-name="ce7">
            <text:p><text:s/>8.000,00 €<text:s/></text:p>
          </table:table-cell>
          <table:table-cell office:value-type="currency" office:value="560" table:formula="of:=[.G4]*0.07" table:style-name="ce8">
            <text:p><text:s/>560,00 €<text:s/></text:p>
          </table:table-cell>
          <table:table-cell office:value-type="currency" office:value="8560" table:formula="of:=[.H4]+[.G4]" table:style-name="ce8">
            <text:p><text:s/>8.560,00 €<text:s/></text:p>
          </table:table-cell>
          <table:table-cell office:value-type="string" table:style-name="ce9">
            <text:p>78482130N</text:p>
          </table:table-cell>
          <table:table-cell office:value-type="string" table:style-name="ce5">
            <text:p>Francisco Javier García Medina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2</text:p>
          </table:table-cell>
          <table:table-cell office:value-type="string" table:style-name="ce5">
            <text:p>Los servicios requeridos son los siguientes:</text:p>
            <text:p>• 100 fotografías digitales de 20 enclaves localizados en los ámbitos del Paisaje Cultural de Risco Caído y las Montañas Sagradas de Gran Canaria y de la Reserva de la Biosfera de Gran Canaria.</text:p>
            <text:p>• 20 fotografías 360º de 20 enclaves localizados en los ámbitos Paisaje Cultural de Risco Caído y las Montañas Sagradas de Gran Canaria y de la Reserva de la Biosfera de Gran Canaria</text:p>
          </table:table-cell>
          <table:table-cell office:value-type="string" table:style-name="ce5">
            <text:p>3 meses</text:p>
          </table:table-cell>
          <table:table-cell office:value-type="currency" office:value="13400" table:style-name="ce7">
            <text:p><text:s/>13.400,00 €<text:s/></text:p>
          </table:table-cell>
          <table:table-cell office:value-type="currency" office:value="938.00000000000011" table:formula="of:=[.G5]*0.07" table:style-name="ce8">
            <text:p><text:s/>938,00 €<text:s/></text:p>
          </table:table-cell>
          <table:table-cell office:value-type="currency" office:value="14338" table:formula="of:=[.H5]+[.G5]" table:style-name="ce8">
            <text:p><text:s/>14.338,00 €<text:s/></text:p>
          </table:table-cell>
          <table:table-cell office:value-type="string" table:style-name="ce9">
            <text:p>42824681S</text:p>
          </table:table-cell>
          <table:table-cell office:value-type="string" table:style-name="ce5">
            <text:p>Ignacio González</text:p>
          </table:table-cell>
          <table:table-cell table:number-columns-repeated="16373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3</text:p>
          </table:table-cell>
          <table:table-cell office:value-type="string" table:style-name="ce5">
            <text:p>Se requiere un servicio de mantenimiento correctivo y evolutivo sobre los informes de SITGRAN desarrollados con la herramienta Microsoft Power BI.</text:p>
          </table:table-cell>
          <table:table-cell office:value-type="string" table:style-name="ce5">
            <text:p>12 meses</text:p>
          </table:table-cell>
          <table:table-cell office:value-type="currency" office:value="14500" table:style-name="ce7">
            <text:p><text:s/>14.500,00 €<text:s/></text:p>
          </table:table-cell>
          <table:table-cell office:value-type="currency" office:value="1015.0000000000001" table:formula="of:=[.G6]*0.07" table:style-name="ce8">
            <text:p><text:s/>1.015,00 €<text:s/></text:p>
          </table:table-cell>
          <table:table-cell office:value-type="currency" office:value="15515" table:formula="of:=[.H6]+[.G6]" table:style-name="ce8">
            <text:p><text:s/>15.515,00 €<text:s/></text:p>
          </table:table-cell>
          <table:table-cell office:value-type="string" table:style-name="ce9">
            <text:p>08936351T</text:p>
          </table:table-cell>
          <table:table-cell office:value-type="string" table:style-name="ce5">
            <text:p>Daniel Burrueco</text:p>
          </table:table-cell>
          <table:table-cell table:number-columns-repeated="16373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24OB01</text:p>
          </table:table-cell>
          <table:table-cell office:value-type="string" table:style-name="ce5">
            <text:p>Realización de las fusiones de fibra óptica necesarias para la interconexión de la red Insular de Fibra Óptica del Cabildo con la AUTGC</text:p>
          </table:table-cell>
          <table:table-cell office:value-type="string" table:style-name="ce5">
            <text:p>1 semana</text:p>
          </table:table-cell>
          <table:table-cell office:value-type="currency" office:value="1160.8800000000001" table:style-name="ce7">
            <text:p><text:s/>1.160,88 €<text:s/></text:p>
          </table:table-cell>
          <table:table-cell office:value-type="currency" office:value="81.261600000000016" table:formula="of:=[.G7]*0.07" table:style-name="ce8">
            <text:p><text:s/>81,26 €<text:s/></text:p>
          </table:table-cell>
          <table:table-cell office:value-type="currency" office:value="1242.1416000000002" table:formula="of:=[.H7]+[.G7]" table:style-name="ce8">
            <text:p><text:s/>1.242,14 €<text:s/></text:p>
          </table:table-cell>
          <table:table-cell office:value-type="string" table:style-name="ce9">
            <text:p>A35646900</text:p>
          </table:table-cell>
          <table:table-cell office:value-type="string" table:style-name="ce5">
            <text:p>MONCISA CANARIAS S.A.</text:p>
          </table:table-cell>
          <table:table-cell table:number-columns-repeated="16373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4</text:p>
          </table:table-cell>
          <table:table-cell office:value-type="string" table:style-name="ce5">
            <text:p>Asistencia jurídica para la elaboración de la documentación administrativa necesaria para la licitación del proyecto ALERTAGRAN 7</text:p>
          </table:table-cell>
          <table:table-cell office:value-type="string" table:style-name="ce5">
            <text:p>3 meses</text:p>
          </table:table-cell>
          <table:table-cell office:value-type="currency" office:value="4060" table:style-name="ce7">
            <text:p><text:s/>4.060,00 €<text:s/></text:p>
          </table:table-cell>
          <table:table-cell office:value-type="currency" office:value="284.20000000000005" table:formula="of:=[.G8]*0.07" table:style-name="ce8">
            <text:p><text:s/>284,20 €<text:s/></text:p>
          </table:table-cell>
          <table:table-cell office:value-type="currency" office:value="4344.2" table:formula="of:=[.H8]+[.G8]" table:style-name="ce8">
            <text:p><text:s/>4.344,20 €<text:s/></text:p>
          </table:table-cell>
          <table:table-cell office:value-type="string" table:style-name="ce9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5</text:p>
          </table:table-cell>
          <table:table-cell office:value-type="string" table:style-name="ce5">
            <text:p>Asistencia jurídica para la redacción de la documentación administrativa de la conexión entre el CPD del Cabildo en Tafira y la red insular de fibra óptica</text:p>
          </table:table-cell>
          <table:table-cell office:value-type="string" table:style-name="ce5">
            <text:p>3 meses</text:p>
          </table:table-cell>
          <table:table-cell office:value-type="currency" office:value="6325" table:style-name="ce7">
            <text:p><text:s/>6.325,00 €<text:s/></text:p>
          </table:table-cell>
          <table:table-cell office:value-type="currency" office:value="442.75000000000006" table:formula="of:=[.G9]*0.07" table:style-name="ce8">
            <text:p><text:s/>442,75 €<text:s/></text:p>
          </table:table-cell>
          <table:table-cell office:value-type="currency" office:value="6767.75" table:formula="of:=[.H9]+[.G9]" table:style-name="ce8">
            <text:p><text:s/>6.767,75 €<text:s/></text:p>
          </table:table-cell>
          <table:table-cell office:value-type="string" table:style-name="ce9">
            <text:p>42855892S</text:p>
          </table:table-cell>
          <table:table-cell office:value-type="string" table:style-name="ce5">
            <text:p>CPQ ASESORES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6</text:p>
          </table:table-cell>
          <table:table-cell office:value-type="string" table:style-name="ce5">
            <text:p>Asesoramiento en normativas de obligado o diligente cumplimiento como modalidad de gestión para su cumplimiento. El Servicio Compliance integra los diversos procedimientos, protocolos y medidas internas que la empresa debe implantar para garantizar el cumplimiento de las múltiples normativas a las que esté sujeta. Además, incorpora un amplio servicio de asesoramiento jurídico prestado por Legálitas, sin límite de consultas y de forma personalizada.</text:p>
          </table:table-cell>
          <table:table-cell office:value-type="string" table:style-name="ce5">
            <text:p>12 meses</text:p>
          </table:table-cell>
          <table:table-cell office:value-type="currency" office:value="750" table:style-name="ce7">
            <text:p><text:s/>750,00 €<text:s/></text:p>
          </table:table-cell>
          <table:table-cell office:value-type="currency" office:value="52.500000000000007" table:formula="of:=[.G10]*0.07" table:style-name="ce8">
            <text:p><text:s/>52,50 €<text:s/></text:p>
          </table:table-cell>
          <table:table-cell office:value-type="currency" office:value="802.5" table:formula="of:=[.H10]+[.G10]" table:style-name="ce8">
            <text:p><text:s/>802,50 €<text:s/></text:p>
          </table:table-cell>
          <table:table-cell office:value-type="string" table:style-name="ce9">
            <text:p>B17962655</text:p>
          </table:table-cell>
          <table:table-cell office:value-type="string" table:style-name="ce5">
            <text:p>PROFESSIONAL GROUP CONVERSIA, SLU</text:p>
          </table:table-cell>
          <table:table-cell table:number-columns-repeated="16373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07</text:p>
          </table:table-cell>
          <table:table-cell office:value-type="string" table:style-name="ce5">
            <text:p>Asesoramiento en de identificar y analizar los riesgos legales y operativos a los que se enfrenta el CONTRATANTE, en cuanto a las normativas vigentes en materia de protección de datos, LSSI-CE y PRP y, establecer así, mecanismos internos de prevención, gestión, control y reacción frentre a los mismos.</text:p>
          </table:table-cell>
          <table:table-cell office:value-type="string" table:style-name="ce5">
            <text:p>12 meses</text:p>
          </table:table-cell>
          <table:table-cell office:value-type="currency" office:value="300" table:style-name="ce7">
            <text:p><text:s/>300,00 €<text:s/></text:p>
          </table:table-cell>
          <table:table-cell office:value-type="currency" office:value="21.000000000000004" table:formula="of:=[.G11]*0.07" table:style-name="ce8">
            <text:p><text:s/>21,00 €<text:s/></text:p>
          </table:table-cell>
          <table:table-cell office:value-type="currency" office:value="321" table:formula="of:=[.H11]+[.G11]" table:style-name="ce8">
            <text:p><text:s/>321,00 €<text:s/></text:p>
          </table:table-cell>
          <table:table-cell office:value-type="string" table:style-name="ce9">
            <text:p>B17962655</text:p>
          </table:table-cell>
          <table:table-cell office:value-type="string" table:style-name="ce5">
            <text:p>PROFESSIONAL GROUP CONVERSIA, SLU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1T.$A$1"/>
        <table:named-range table:name="tipo_de_contrato" table:cell-range-address="'file:///C:/Unidades%20compartidas/0_CONTRATACION/EXPEDIENTES%20DE%20CONTRATACIÓN/Expedientes_contratacion.xlsx'#Hoja2.$B$2:Hoja2.$B$5" table:base-cell-address="2024_1T.$A$1"/>
        <table:named-range table:name="tipo_de_procedimiento" table:cell-range-address="'file:///C:/Unidades%20compartidas/0_CONTRATACION/EXPEDIENTES%20DE%20CONTRATACIÓN/Expedientes_contratacion.xlsx'#Hoja2.$C$2:Hoja2.$C$5" table:base-cell-address="2024_1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se.torres</meta:initial-creator>
    <dc:creator>Miguel</dc:creator>
    <meta:creation-date>2015-06-05T18:19:34Z</meta:creation-date>
    <dc:date>2025-04-03T15:29:31Z</dc:date>
    <meta:print-date>2025-04-03T15:29:25Z</meta:print-date>
  </office:meta>
</office:document-meta>
</file>