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INCIDENCIAS EN SERVICIO DE FIBRA OSCURA DE TRANSPOR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459" table:style-name="ce2">
            <text:p>459</text:p>
          </table:table-cell>
          <table:table-cell office:value-type="float" office:value="581" table:style-name="ce2">
            <text:p>581</text:p>
          </table:table-cell>
          <table:table-cell office:value-type="float" office:value="747" table:style-name="ce2">
            <text:p>7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office:value-type="float" office:value="0" table:style-name="ce4">
            <text:p>0,00</text:p>
          </table:table-cell>
          <table:table-cell office:value-type="float" office:value="0.76" table:style-name="ce4">
            <text:p>0,76</text:p>
          </table:table-cell>
          <table:table-cell office:value-type="float" office:value="0.9687426270932803" table:style-name="ce4">
            <text:p>0,97</text:p>
          </table:table-cell>
          <table:table-cell office:value-type="float" office:value="1.3465815324292525" table:style-name="ce4">
            <text:p>1,35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0-07-10T18:07:43Z</meta:creation-date>
    <dc:date>2025-03-25T15:40:26Z</dc:date>
    <meta:print-date>2025-03-25T15:40:23Z</meta:print-date>
  </office:meta>
</office:document-meta>
</file>