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Porcentaje" style:data-style-name="N13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5">
            <text:p>INCIDENCIAS EN SERVICIO DE FIBRA OSCURA PARA PROLONGACIÓN DE CABLE SUBMARIN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Año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orcentaje de Cumplimiento SLA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º Averías reportad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º Averías resuelt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iempo indisponibilidad averias (minuto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utos Indisponibilidad/Km en servic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20-07-10T18:07:43Z</meta:creation-date>
    <dc:date>2025-03-25T15:38:32Z</dc:date>
    <meta:print-date>2025-03-25T15:38:26Z</meta:print-date>
  </office:meta>
</office:document-meta>
</file>