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Moneda" style:data-style-name="N34">
      <style:text-properties fo:color="#000000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59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2023_-_Anexo_de_p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2">
            <text:p>PLANTILLA PRESUPUESTADA -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CATEGORÍAS:</text:p>
          </table:table-cell>
          <table:table-cell office:value-type="string" table:style-name="ce3">
            <text:p>PLANTILLA INDEFINIDA APROBADA</text:p>
          </table:table-cell>
          <table:table-cell office:value-type="string" table:style-name="ce3">
            <text:p>PLANTILLA INDEFINIDA CONTRATADA</text:p>
          </table:table-cell>
          <table:table-cell office:value-type="string" table:style-name="ce3">
            <text:p>PLANTILLA INDEFINIDA VACANTE</text:p>
          </table:table-cell>
          <table:table-cell office:value-type="string" table:style-name="ce3">
            <text:p>PLANTILLA TEMPORAL APROBADA</text:p>
          </table:table-cell>
          <table:table-cell office:value-type="string" table:style-name="ce3">
            <text:p>PLANTILLA TEMPORAL CONTRATADA</text:p>
          </table:table-cell>
          <table:table-cell office:value-type="string" table:style-name="ce3">
            <text:p>PLANTILLA TEMPORAL VACANTE</text:p>
          </table:table-cell>
          <table:table-cell office:value-type="string" table:style-name="ce3">
            <text:p>TOTAL <text:s/>PERSONAL APROBADO</text:p>
          </table:table-cell>
          <table:table-cell office:value-type="string" table:style-name="ce3">
            <text:p>TOTAL <text:s/>PERSONAL CONTRATADO</text:p>
          </table:table-cell>
          <table:table-cell office:value-type="string" table:style-name="ce3">
            <text:p>TOTAL <text:s/>PERSONAL VACANT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ERENT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[.B4]+[.E4]" table:style-name="ce4">
            <text:p>1</text:p>
          </table:table-cell>
          <table:table-cell office:value-type="float" office:value="1" table:formula="of:=[.C4]+[.F4]" table:style-name="ce4">
            <text:p>1</text:p>
          </table:table-cell>
          <table:table-cell office:value-type="float" office:value="0" table:formula="of:=[.D4]+[.G4]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OTROS DIRECTIV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B5]+[.E5]" table:style-name="ce4">
            <text:p>0</text:p>
          </table:table-cell>
          <table:table-cell office:value-type="float" office:value="0" table:formula="of:=[.C5]+[.F5]" table:style-name="ce4">
            <text:p>0</text:p>
          </table:table-cell>
          <table:table-cell office:value-type="float" office:value="0" table:formula="of:=[.D5]+[.G5]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ÉCNICOS SUPERIORES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formula="of:=[.B6]+[.E6]" table:style-name="ce4">
            <text:p>7</text:p>
          </table:table-cell>
          <table:table-cell office:value-type="float" office:value="2" table:formula="of:=[.C6]+[.F6]" table:style-name="ce4">
            <text:p>2</text:p>
          </table:table-cell>
          <table:table-cell office:value-type="float" office:value="5" table:formula="of:=[.D6]+[.G6]" table:style-name="ce4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ESTOR AD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C7]+[.F7]" table:style-name="ce4">
            <text:p>0</text:p>
          </table:table-cell>
          <table:table-cell office:value-type="float" office:value="0" table:formula="of:=[.D7]+[.G7]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ÉCNICOS MEDIO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[.B8]+[.E8]" table:style-name="ce4">
            <text:p>1</text:p>
          </table:table-cell>
          <table:table-cell office:value-type="float" office:value="1" table:formula="of:=[.C8]+[.F8]" table:style-name="ce4">
            <text:p>1</text:p>
          </table:table-cell>
          <table:table-cell office:value-type="float" office:value="0" table:formula="of:=[.D8]+[.G8]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MINISTRATIV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C9]+[.F9]" table:style-name="ce4">
            <text:p>0</text:p>
          </table:table-cell>
          <table:table-cell office:value-type="float" office:value="0" table:formula="of:=[.D9]+[.G9]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OBREROS Y SUBALTER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C10]+[.F10]" table:style-name="ce4">
            <text:p>0</text:p>
          </table:table-cell>
          <table:table-cell office:value-type="float" office:value="0" table:formula="of:=[.D10]+[.G10]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5" table:formula="of:=SUM([.B4:.B10])" table:style-name="ce5">
            <text:p>5</text:p>
          </table:table-cell>
          <table:table-cell office:value-type="float" office:value="3" table:formula="of:=SUM([.C4:.C10])" table:style-name="ce5">
            <text:p>3</text:p>
          </table:table-cell>
          <table:table-cell office:value-type="float" office:value="2" table:formula="of:=SUM([.D4:.D10])" table:style-name="ce5">
            <text:p>2</text:p>
          </table:table-cell>
          <table:table-cell office:value-type="float" office:value="4" table:formula="of:=SUM([.E4:.E10])" table:style-name="ce5">
            <text:p>4</text:p>
          </table:table-cell>
          <table:table-cell office:value-type="float" office:value="1" table:formula="of:=SUM([.F4:.F10])" table:style-name="ce5">
            <text:p>1</text:p>
          </table:table-cell>
          <table:table-cell office:value-type="float" office:value="3" table:formula="of:=SUM([.G4:.G10])" table:style-name="ce5">
            <text:p>3</text:p>
          </table:table-cell>
          <table:table-cell office:value-type="float" office:value="9" table:formula="of:=SUM([.H4:.H10])" table:style-name="ce5">
            <text:p>9</text:p>
          </table:table-cell>
          <table:table-cell office:value-type="float" office:value="4" table:formula="of:=SUM([.I4:.I10])" table:style-name="ce5">
            <text:p>4</text:p>
          </table:table-cell>
          <table:table-cell office:value-type="float" office:value="5" table:formula="of:=SUM([.J4:.J10])" table:style-name="ce5">
            <text:p>5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OSTE PRESUPUESTAD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etribuciones Básicas</text:p>
          </table:table-cell>
          <table:table-cell office:value-type="currency" office:value="413667.83" table:style-name="ce6">
            <text:p><text:s/>413.667,83 €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portaciones a planes de pensiones, seguros colectivos y otra retribución extra salarial</text:p>
          </table:table-cell>
          <table:table-cell office:value-type="currency" office:value="0" table:style-name="ce6">
            <text:p><text:s/>- <text:s text:c="2"/>€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guridad Social</text:p>
          </table:table-cell>
          <table:table-cell office:value-type="currency" office:value="132015.07999999999" table:style-name="ce6">
            <text:p><text:s/>132.015,08 €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ste total</text:p>
          </table:table-cell>
          <table:table-cell office:value-type="currency" office:value="545682.91" table:formula="of:=SUM([.B16:.B18])" table:style-name="ce6">
            <text:p><text:s/>545.682,91 €<text:s/>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4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7T13:50:43Z</meta:creation-date>
    <dc:date>2025-03-25T11:33:55Z</dc:date>
    <meta:print-date>2025-03-25T11:31:35Z</meta:print-date>
  </office:meta>
</office:document-meta>
</file>