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anuladas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Licitaciones_anuladas.$A$1:Licitaciones_anuladas.$I$2" table:base-cell-address="Licitaciones_anul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20:42:15Z</meta:creation-date>
    <dc:date>2025-03-26T10:55:16Z</dc:date>
    <meta:print-date>2019-05-13T13:33:23Z</meta:print-date>
  </office:meta>
</office:document-meta>
</file>