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0481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citaciones_anuladas" table:style-name="ta1">
        <table:table-column table:style-name="co1" table:number-columns-repeated="7" table:default-cell-style-name="ce3"/>
        <table:table-column table:style-name="co2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ódigo y nombre del expediente de licit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Número de licitadores</text:p>
          </table:table-cell>
          <table:table-cell table:number-columns-repeated="16375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Licitaciones_anuladas.$A$1:Licitaciones_anuladas.$I$2" table:base-cell-address="Licitaciones_anul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20:42:15Z</meta:creation-date>
    <dc:date>2025-03-26T10:55:58Z</dc:date>
    <meta:print-date>2025-03-26T10:55:45Z</meta:print-date>
  </office:meta>
</office:document-meta>
</file>