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Moneda" style:data-style-name="N36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2024_-_Anexo_de_per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PLANTILL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CATEGORÍAS:</text:p>
          </table:table-cell>
          <table:table-cell office:value-type="string" table:style-name="ce3">
            <text:p>PLANTILLA INDEFINIDA CONTRATADA A INICIO DE EJERCICIO</text:p>
          </table:table-cell>
          <table:table-cell office:value-type="string" table:style-name="ce3">
            <text:p>PLANTILLA INDEFINIDA CONTRATADA A FINAL DE EJERCICIO</text:p>
          </table:table-cell>
          <table:table-cell office:value-type="string" table:style-name="ce3">
            <text:p>PLANTILLA TEMPORAL CONTRATADA A INICIO DE EJERCICIO</text:p>
          </table:table-cell>
          <table:table-cell office:value-type="string" table:style-name="ce3">
            <text:p>PLANTILLA TEMPORAL CONTRATADA A FINAL DE EJERCICIO</text:p>
          </table:table-cell>
          <table:table-cell office:value-type="string" table:style-name="ce3">
            <text:p>TOTAL <text:s/>PERSONAL CONTRATAD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REN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C4]+[.E4]" table:style-name="ce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TROS DIRECTIV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C5]+[.E5]" table:style-name="ce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ÉCNICOS SUPERIORE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[.C6]+[.E6]" table:style-name="ce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STOR AD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C7]+[.E7]" table:style-name="ce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ÉCNICOS MEDI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C8]+[.E8]" table:style-name="ce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MINISTRATIV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C9]+[.E9]" table:style-name="ce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BREROS Y SUBALTER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C10]+[.E10]" table:style-name="ce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3" table:formula="of:=SUM([.B4:.B10])" table:style-name="ce4">
            <text:p>3</text:p>
          </table:table-cell>
          <table:table-cell office:value-type="float" office:value="2" table:formula="of:=SUM([.C4:.C10])" table:style-name="ce4">
            <text:p>2</text:p>
          </table:table-cell>
          <table:table-cell office:value-type="float" office:value="1" table:formula="of:=SUM([.D4:.D10])" table:style-name="ce4">
            <text:p>1</text:p>
          </table:table-cell>
          <table:table-cell office:value-type="float" office:value="1" table:formula="of:=SUM([.E4:.E10])" table:style-name="ce4">
            <text:p>1</text:p>
          </table:table-cell>
          <table:table-cell office:value-type="float" office:value="3" table:formula="of:=SUM([.F4:.F10])" table:style-name="ce4">
            <text:p>3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">
            <text:p>COSTE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Retribuciones Básicas</text:p>
          </table:table-cell>
          <table:table-cell office:value-type="currency" office:value="190002.5" table:style-name="ce6">
            <text:p><text:s/>190.002,50 €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Aportaciones a planes de pensiones, seguros colectivos y otra retribución extra salarial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5">
            <text:p>Seguridad Social</text:p>
          </table:table-cell>
          <table:table-cell office:value-type="currency" office:value="55842.49" table:style-name="ce6">
            <text:p><text:s/>55.842,49 €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ste total</text:p>
          </table:table-cell>
          <table:table-cell office:value-type="currency" office:value="245844.99" table:formula="of:=[.B18]+[.B16]+[.B17]" table:style-name="ce6">
            <text:p><text:s/>245.844,99 €<text:s/>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7T13:53:11Z</meta:creation-date>
    <dc:date>2025-03-25T13:07:48Z</dc:date>
    <meta:print-date>2025-03-25T13:03:14Z</meta:print-date>
  </office:meta>
</office:document-meta>
</file>